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erfpacht van perceel grond gelegen aan Burgemeester van der Dussenstraat op DistriPark fase 2 Dordrecht </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span text:style-name="nadrukvet">Datum publicatie</text:span>:10 januari 2025</text:p>
            <text:p text:style-name="al"/>
            <text:p text:style-name="al"/>
            <text:p text:style-name="al">
            <text:span text:style-name="nadrukvet">Object informatie Adres</text:span>: </text:p>
            <text:p text:style-name="al">Burgemeester van der Dussenstraat, 3316 LR te Dordrecht, kadastraal bekend gemeente Dordrecht, sectie V nummer 2525 (gedeeltelijk). </text:p>
            <text:p text:style-name="al"/>
            <text:p text:style-name="al"/>
            <text:p text:style-name="al">
            <text:span text:style-name="nadrukvet">Voornemen tot uitgifte in erfpacht</text:span>
          </text:p>
            <text:p text:style-name="al">De gemeente Dordrecht (“de gemeente”) is voornemens ten aanzien van voornoemd perceel een recht van erfpacht uit te geven aan PP19 BV ("beoogd erfpachter"), ten behoeve van de huisvesting van Wisman Vervoerscentrum Dordrecht B.V. (“Wisman”). </text:p>
            <text:p text:style-name="al"/>
            <text:p text:style-name="al"/>
            <text:p text:style-name="al">
            <text:span text:style-name="nadrukvet">De erfpachter is de enige serieuze gegadigde </text:span>
          </text:p>
            <text:p text:style-name="al">De gemeente is van oordeel dat op grond van objectieve, redelijke en toetsbare criteria slechts één serieuze gegadigde in aanmerking komt voor verkrijging van het recht van erfpacht op voornoemd perceel. Hierbij komt de gemeente een ruime mate van beleidsvrijheid toe. De huisvesting van Wisman sluit aan op de ambities en doelstellingen die voortvloeien uit het gemeentelijke gebiedsprogramma ‘Westelijke Dordtse Oever’ en het programma ‘Ruimte voor Banen’, zoals vastgesteld in de Agenda 2030. De beoogd erfpachter komt als enige serieuze gegadigde in aanmerking om de volgende redenen: </text:p>
            <text:p text:style-name="al"/>
            <text:list text:style-name="id1-3-2-1-1-17">
              <text:list-item text:style-override="id1-3-2-1-1-17-1">
                <text:number>-</text:number>
                <text:p text:style-name="al">Wisman is reeds sinds lange tijd, circa 125 jaar gevestigd in Dordrecht en sinds 1973 op de Kelvinstraat 5/ Daltonstraat 19 en biedt werkgelegenheid aan circa 100 mensen. </text:p>
              </text:list-item>
              <text:list-item text:style-override="id1-3-2-1-1-17-2">
                <text:number>-</text:number>
                <text:p text:style-name="al">Omdat het erfpachtrecht van de huidige locatie is geëxpireerd en heruitgifte niet past binnen de revitaliseringsopgave Dordtse Kil I, II en Amstelwijck West is – ter behoud van de hoge mate van werkgelegenheid- gezocht naar een nieuwe locatie. </text:p>
              </text:list-item>
              <text:list-item text:style-override="id1-3-2-1-1-17-3">
                <text:number>-</text:number>
                <text:p text:style-name="al">De gemeente geeft op DistriPark fase 2 percelen grond uit aan bedrijven in de logistieke dienstverlenende branches. Naast deze branchering stelt de gemeente ook eisen aan de eindgebruiker op het vlak van goed werkgeverschap en verduurzaming van de bedrijfsvoering waarbij dient te worden aangetoond dat deze investeringen positieve effecten opleveren voor de werkgelegenheid. </text:p>
              </text:list-item>
              <text:list-item text:style-override="id1-3-2-1-1-17-4">
                <text:number>-</text:number>
                <text:p text:style-name="al">Wisman, als eindgebruiker voor de kavel, heeft in het verleden aangetoond een hoge mate van werkgelegenheid te creëren en het is wenselijk deze werkgelegenheid te behouden waarbij de nieuwe locatie nog meer ruimte biedt voor een groei in haar bedrijf en dus een groei in werkgelegenheid. De verplaatsing levert voor de gemeente Dordrecht een positief effect op voor de werkgelegenhei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Gelet op het voorgaande is de gemeente van oordeel dat er op grond van objectieve, redelijke en toetsbare criteria slechts één serieuze gegadigde, te weten PP 19, als ontwikkelaar, waarbij Wisman als enige huurder de eindgebruiker is, in aanmerking komt voor de uitgifte in erfpacht van perceel grond gelegen aan Burgemeester van der Dussenstraat op DistriPark Fase 2 Dordrecht.</text:p>
            <text:p text:style-name="al"/>
            <text:p text:style-name="al"/>
            <text:p text:style-name="al">
            <text:span text:style-name="nadrukvet">Niet eens met voorgenomen uitgifte in erfpacht? </text:span>
          </text:p>
            <text:p text:style-name="al">Indien u zich niet kunt verenigen met de voorgenomen erfpacht,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s.liebeek@dordrecht.nl. Dit onder vermelding van "reactie op voornemen uitgifte in erfpacht PP19, zaaknummer 2025-0001742".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partij zouden immers onredelijk worden benadeeld indien pas na deze (duidelijk kenbaar gemaakte) termijn alsnog tegen het voornemen respectievelijk het aangaan van de overeenkomst zou worden opgekomen. </text:p>
            <text:p text:style-name="al"/>
            <text:p text:style-name="al"/>
            <text:p text:style-name="al">
            <text:span text:style-name="nadrukvet"/>
          </text:p>
            <text:p text:style-name="al">
            <text:span text:style-name="nadrukvet">Reden publicatie</text:span>
          </text:p>
            <text:p text:style-name="al">De gemeente publiceert dit voornemen op www.officielebekendmakingen.nl. Met deze publicatie geeft de Gemeente uitvoering aan het arrest van de Hoge Raad d.d. 26 november 2021 </text:p>
            <text:p text:style-name="al">(ECLI:NL:HR: 2021:1778), meer in het bijzonder het bepaalde in rechtsoverweging 3.1.6.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uitgifte in erfpacht van perceel grond gelegen aan Burgemeester van der Dussenstraat op DistriPark fase 2 Dordrecht</meta:user-defined>
    <meta:user-defined meta:name="DCTERMS.W3CDTF/DCTERMS.available">2025-01-10</meta:user-defined>
    <meta:user-defined meta:name="DCTERMS.W3CDTF/OVERHEIDop.jaargang">2025</meta:user-defined>
    <meta:user-defined meta:name="OVERHEIDop.publicationIssue">8423</meta:user-defined>
    <meta:user-defined meta:name="OVERHEIDop.GmbID/DC.identifier">gmb-2025-8423</meta:user-defined>
    <meta:user-defined meta:name="OVERHEIDop.versieInformatie"/>
  </office:meta>
</office:document-meta>
</file>