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uiderinslag 2 Hoevelaken, toepassen van grond beachvolleybalveld Zuiderinslag Hoevel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3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422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uiderinslag 2 Hoevelaken, toepassen van grond beachvolleybalveld Zuiderinslag Hoevelaken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24</meta:user-defined>
    <meta:user-defined meta:name="OVERHEIDop.GmbID/DC.identifier">gmb-2025-84224</meta:user-defined>
    <meta:user-defined meta:name="OVERHEIDop.versieInformatie"/>
  </office:meta>
</office:document-meta>
</file>