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ntdijk 4 Ede, het opslaan van grond/partijkeu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422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2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ntdijk 4 Ede, het opslaan van grond/partijkeuring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21</meta:user-defined>
    <meta:user-defined meta:name="OVERHEIDop.GmbID/DC.identifier">gmb-2025-84221</meta:user-defined>
    <meta:user-defined meta:name="OVERHEIDop.versieInformatie"/>
  </office:meta>
</office:document-meta>
</file>