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3 januari 2025 heeft de gemeente een aanvraag ontvangen voor een evenementenvergunning, op de locatie Ingetekende geometrie. voor  23 februari 2025  betreft het houden van de Carnavalsoptocht in Westervoort door CV De Dolbotters  De aanvraag is geregistreerd onder zaaknummer Z2025-00000020.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842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20</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evenementenvergunning Ingetekende geometrie</meta:user-defined>
    <meta:user-defined meta:name="DCTERMS.W3CDTF/DCTERMS.available">2025-01-09</meta:user-defined>
    <meta:user-defined meta:name="DCTERMS.W3CDTF/OVERHEIDop.jaargang">2025</meta:user-defined>
    <meta:user-defined meta:name="OVERHEIDop.publicationIssue">8421</meta:user-defined>
    <meta:user-defined meta:name="OVERHEIDop.GmbID/DC.identifier">gmb-2025-8421</meta:user-defined>
    <meta:user-defined meta:name="OVERHEIDop.versieInformatie"/>
  </office:meta>
</office:document-meta>
</file>