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jllerweg 5 Lunteren, Intrekken milieu- en natuur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februari 2025</text:p>
            <text:p text:style-name="common-al">Zaaknummer 2024W017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20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jllerweg 5 Lunteren, Intrekken milieu- en natuurvergunning veehouderij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05</meta:user-defined>
    <meta:user-defined meta:name="OVERHEIDop.GmbID/DC.identifier">gmb-2025-84205</meta:user-defined>
    <meta:user-defined meta:name="OVERHEIDop.versieInformatie"/>
  </office:meta>
</office:document-meta>
</file>