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houdende regels omtrent de organisatie van de gemeenteraad Leidschendam-Voorburg 2024 (Verordening op de organisatie van de gemeenteraad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zen het voorstel van de Werkgroep Verordeningen van 12 september 2024,</text:p>
            <text:p text:style-name="al"/>
            <text:p text:style-name="al">gelet op artikel 147 en 149 van de Gemeentewet;</text:p>
            <text:p text:style-name="al"/>
            <text:p text:style-name="al">Besluit vast te stellen de Verordening op de organisatie van de gemeenteraad Leidschendam-Voorburg 2024,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raadscommissies: de commissies, ingesteld bij de Verordening op de raadscommissies Leidschendam-Voorburg 2024;</text:p>
                </text:list-item>
                <text:list-item text:style-override="id1-3-2-2-1-2-3-2">
                  <text:number>b.</text:number>
                  <text:p text:style-name="al">concept agenda: een onder verantwoordelijkheid van de griffier opgestelde agenda voor bespreking in de fracties;</text:p>
                </text:list-item>
                <text:list-item text:style-override="id1-3-2-2-1-2-3-3">
                  <text:number>c.</text:number>
                  <text:p text:style-name="al">agenda: een onder verantwoordelijkheid van de agendacommissie opgestelde agenda voor een raadscommissie of een onder verantwoordelijkheid van de voorzitter en plaatsvervangend voorzitter van de raad opgestelde agenda voor de raad, die wordt vastgesteld door de raad of een raadscommissie aan het begin van zijn of haar vergadering.</text:p>
                </text:list-item>
              </text:list>
            </text:section>
            <text:p text:style-name="hoofdstuk_bottom"/>
          </text:section>
          <text:section text:name="hoofdstuk_id1-3-2-2-2" text:style-name="hoofdstuk">
            <text:p text:style-name="hoofdstuk_kop"><text:span text:style-name="label">Hoofdstuk</text:span> <text:span text:style-name="nr">2.</text:span> Raadscyclus van de gemeenteraad en raadscommissies</text:p>
            <text:section text:name="artikel_id1-3-2-2-2-2" text:style-name="artikel">
              <text:p text:style-name="artikel_kop_titel"><text:span text:style-name="artikel_kop_label">Artikel</text:span> <text:span text:style-name="artikel_kop_nr">2.</text:span> Cyclus</text:p>
              <text:list text:style-name="id1-3-2-2-2-2-2">
                <text:list-item text:style-override="id1-3-2-2-2-2-2-1">
                  <text:number>1.</text:number>
                  <text:p text:style-name="al">De raad hanteert een cyclus van beeldvorming en oordeelsvorming in raadscommissies, en een cyclus van beeldvorming en besluitvorming in de gemeenteraad. Vanwege nationale feestdagen of vakantieperiodes kan hiervan afgeweken worden.</text:p>
                </text:list-item>
                <text:list-item text:style-override="id1-3-2-2-2-2-2-2">
                  <text:number>2.</text:number>
                  <text:p text:style-name="al">In de cyclus vindt een eerste beeldvorming plaats.</text:p>
                </text:list-item>
                <text:list-item text:style-override="id1-3-2-2-2-2-2-3">
                  <text:number>3.</text:number>
                  <text:p text:style-name="al">In de cyclus vindt oordeelsvorming in raadscommissies plaats.</text:p>
                </text:list-item>
                <text:list-item text:style-override="id1-3-2-2-2-2-2-4">
                  <text:number>4.</text:number>
                  <text:p text:style-name="al">In de cyclus vindt een tweede beeldvorming plaats.</text:p>
                </text:list-item>
                <text:list-item text:style-override="id1-3-2-2-2-2-2-5">
                  <text:number>5.</text:number>
                  <text:p text:style-name="al">In de cyclus vindt besluitvorming in de raad plaats.</text:p>
                </text:list-item>
                <text:list-item text:style-override="id1-3-2-2-2-2-2-6">
                  <text:number>6.</text:number>
                  <text:p text:style-name="al">De agendacommissie stelt de agenda’s voor de bijeenkomsten in de artikelen 2, 3 en 4 op.</text:p>
                </text:list-item>
                <text:list-item text:style-override="id1-3-2-2-2-2-2-7">
                  <text:number>7.</text:number>
                  <text:p text:style-name="al">De agendacommissie stelt een planning vast voor de dagen waarop de raad en de raadscommissies bijeenkomen, inclusief reservedagen voor raadscommissies en raad.</text:p>
                </text:list-item>
                <text:list-item text:style-override="id1-3-2-2-2-2-2-8">
                  <text:number>8.</text:number>
                  <text:p text:style-name="al">De commissievergaderingen en raadsvergaderingen hebben als streef-eindtijd 23.00 uur.</text:p>
                </text:list-item>
              </text:list>
            </text:section>
            <text:section text:name="artikel_id1-3-2-2-2-3" text:style-name="artikel">
              <text:p text:style-name="artikel_kop_titel"><text:span text:style-name="artikel_kop_label">Artikel</text:span> <text:span text:style-name="artikel_kop_nr">3.</text:span> Agendabepaling voor raadscommissies</text:p>
              <text:list text:style-name="id1-3-2-2-2-3-2">
                <text:list-item text:style-override="id1-3-2-2-2-3-2-1">
                  <text:number>1.</text:number>
                  <text:p text:style-name="al">De concept agenda’s voor de raadscommissies zijn tenminste twintig dagen voorafgaand aan de dag van raadscommissievergaderingen beschikbaar. Deze agenda’s betreffen de volgende vergadercyclus.</text:p>
                </text:list-item>
                <text:list-item text:style-override="id1-3-2-2-2-3-2-2">
                  <text:number>2.</text:number>
                  <text:p text:style-name="al">Op de concept agenda van de raadscommissies staan raadsvoorstellen en raadsbesluiten, ingedeeld naar hamerstukken en bespreekstukken. De griffier stelt deze indeling voor.</text:p>
                </text:list-item>
                <text:list-item text:style-override="id1-3-2-2-2-3-2-3">
                  <text:number>3.</text:number>
                  <text:p text:style-name="al">Indien tenminste twee fracties hierom verzoeken, worden hamerstukken verandert naar bespreekstukken op de agenda van de raadscommissies.</text:p>
                </text:list-item>
                <text:list-item text:style-override="id1-3-2-2-2-3-2-4">
                  <text:number>4.</text:number>
                  <text:p text:style-name="al">Raadsbrieven en overige ingekomen stukken staan niet op de concept agenda’s van de raadscommissies.</text:p>
                </text:list-item>
                <text:list-item text:style-override="id1-3-2-2-2-3-2-5">
                  <text:number>5.</text:number>
                  <text:p text:style-name="al">Indien tenminste twee fracties hierom verzoeken, worden raadsbrieven en overige ingekomen stukken aan de agenda toegevoegd. Voor raadsbrieven geldt, dat zij op de agenda komen van de raadscommissies in de lopende cyclus. Voor overige ingekomen stukken kan de agendacommissie voorstellen deze in de volgende of de daaropvolgende vergadercyclus te agenderen.</text:p>
                </text:list-item>
                <text:list-item text:style-override="id1-3-2-2-2-3-2-6">
                  <text:number>6.</text:number>
                  <text:p text:style-name="al">Verzoeken als bedoeld in lid 3 en lid 5 worden uiterlijk op maandag 12.00 uur voorafgaand aan de vergadering van de agendacommissie waarin de betreffende agenda wordt vastgesteld, ingediend bij de griffie.</text:p>
                </text:list-item>
              </text:list>
            </text:section>
            <text:section text:name="artikel_id1-3-2-2-2-4" text:style-name="artikel">
              <text:p text:style-name="artikel_kop_titel"><text:span text:style-name="artikel_kop_label">Artikel</text:span> <text:span text:style-name="artikel_kop_nr">4.</text:span> Agendabepaling voor de raad</text:p>
              <text:list text:style-name="id1-3-2-2-2-4-2">
                <text:list-item text:style-override="id1-3-2-2-2-4-2-1">
                  <text:number>1.</text:number>
                  <text:p text:style-name="al">De agenda van de raad is na de raadscommissies en tenminste tien dagen voorafgaand aan de raadsvergadering beschikbaar.</text:p>
                </text:list-item>
                <text:list-item text:style-override="id1-3-2-2-2-4-2-2">
                  <text:number>2.</text:number>
                  <text:p text:style-name="al">Op de agenda van de raad staan alle raadsvoorstellen en raadsbesluiten, ingedeeld naar hamerstukken en bespreekstukken. De voorzitter en plaatsvervangend voorzitter van de raad stellen deze indeling voor, gehoord de beraadslaging in de raadscommissies. Raadsvoorstellen die zonder commissiebehandeling worden geagendeerd voor de raad worden geagendeerd als bespreekpunt.</text:p>
                </text:list-item>
              </text:list>
            </text:section>
            <text:section text:name="artikel_id1-3-2-2-2-5" text:style-name="artikel">
              <text:p text:style-name="artikel_kop_titel"><text:span text:style-name="artikel_kop_label">Artikel</text:span> <text:span text:style-name="artikel_kop_nr">5.</text:span> Lange termijnagenda</text:p>
              <text:list text:style-name="id1-3-2-2-2-5-2">
                <text:list-item text:style-override="id1-3-2-2-2-5-2-1">
                  <text:number>1.</text:number>
                  <text:p text:style-name="al">Het college stelt periodiek een Lange Termijn Agenda vast en stuurt deze naar de raad.</text:p>
                </text:list-item>
                <text:list-item text:style-override="id1-3-2-2-2-5-2-2">
                  <text:number>2.</text:number>
                  <text:p text:style-name="al">De agendacommissie bespreekt de Lange Termijn Agenda om te bezien of een beeldvorming en/of een startnotitie gewenst is en of stukken in de goede vorm worden aangeleverd.</text:p>
                </text:list-item>
              </text:list>
            </text:section>
            <text:section text:name="artikel_id1-3-2-2-2-6" text:style-name="artikel">
              <text:p text:style-name="artikel_kop_titel"><text:span text:style-name="artikel_kop_label">Artikel</text:span> <text:span text:style-name="artikel_kop_nr">6.</text:span> Inbreng door burgers</text:p>
              <text:list text:style-name="id1-3-2-2-2-6-2">
                <text:list-item text:style-override="id1-3-2-2-2-6-2-1">
                  <text:number>1.</text:number>
                  <text:p text:style-name="al">Burgers kunnen een onderwerp ter kennis brengen aan de raad.</text:p>
                </text:list-item>
                <text:list-item text:style-override="id1-3-2-2-2-6-2-2">
                  <text:number>2.</text:number>
                  <text:p text:style-name="al">Inbreng door burgers betreffen geen commerciële proposities aan de gemeente of zaken onder de rechter of bij bezwaar en beroep.</text:p>
                </text:list-item>
                <text:list-item text:style-override="id1-3-2-2-2-6-2-3">
                  <text:number>3.</text:number>
                  <text:p text:style-name="al">Degene die hiervan gebruik wil maken, meldt dit de griffier onder vermelding van naam, contactgegevens en het onderwerp.</text:p>
                </text:list-item>
                <text:list-item text:style-override="id1-3-2-2-2-6-2-4">
                  <text:number>4.</text:number>
                  <text:p text:style-name="al">De agendacommissie stelt agendering van inbreng door burgers voor.</text:p>
                </text:list-item>
                <text:list-item text:style-override="id1-3-2-2-2-6-2-5">
                  <text:number>5.</text:number>
                  <text:p text:style-name="al">De agendacommissie kan nadere regels opstellen voor inbreng door burgers.</text:p>
                </text:list-item>
              </text:list>
            </text:section>
            <text:p text:style-name="hoofdstuk_bottom"/>
          </text:section>
          <text:section text:name="hoofdstuk_id1-3-2-2-3" text:style-name="hoofdstuk">
            <text:p text:style-name="hoofdstuk_kop"><text:span text:style-name="label">Hoofdstuk</text:span> <text:span text:style-name="nr">3.</text:span> De organisatie van de raad</text:p>
            <text:section text:name="artikel_id1-3-2-2-3-2" text:style-name="artikel">
              <text:p text:style-name="artikel_kop_titel"><text:span text:style-name="artikel_kop_label">Artikel</text:span> <text:span text:style-name="artikel_kop_nr">7.</text:span> De bestuurlijke organisatie</text:p>
              <text:list text:style-name="id1-3-2-2-3-2-2">
                <text:list-item text:style-override="id1-3-2-2-3-2-2-1">
                  <text:number>1.</text:number>
                  <text:p text:style-name="al">De raad besluit tot het instellen of aanwijzen van de volgende organen:</text:p>
                  <text:list text:style-name="id1-3-2-2-3-2-2-1-3">
                    <text:list-item text:style-override="id1-3-2-2-3-2-2-1-3-1">
                      <text:number>a.</text:number>
                      <text:p text:style-name="al">raadscommissies op grond van artikel 82 van de Gemeentewet. De instelling, samenstelling, werkterrein en werkwijze worden geregeld in de Verordening op de raadscommissies Leidschendam-Voorburg 2024.</text:p>
                    </text:list-item>
                    <text:list-item text:style-override="id1-3-2-2-3-2-2-1-3-2">
                      <text:number>b.</text:number>
                      <text:p text:style-name="al">commissie rekening en audit op grond van artikel 84 van de Gemeentewet. De instelling, samenstelling, werkterrein en werkwijze worden geregeld in de Verordening op de commissie rekening en audit Leidschendam-Voorburg 2019.</text:p>
                    </text:list-item>
                    <text:list-item text:style-override="id1-3-2-2-3-2-2-1-3-3">
                      <text:number>c.</text:number>
                      <text:p text:style-name="al">adviesraad Stompwijk op grond van artikel 84 van de Gemeentewet. De instelling, samenstelling, werkterrein en werkwijze worden geregeld in de Verordening Adviesraad Stompwijk.</text:p>
                    </text:list-item>
                    <text:list-item text:style-override="id1-3-2-2-3-2-2-1-3-4">
                      <text:number>d.</text:number>
                      <text:p text:style-name="al">agendacommissie op grond van artikel 147 van de Gemeentewet. De instelling, samenstelling, werkterrein en werkwijze worden geregeld in het Reglement van orde van de raad Leidschendam-Voorburg 2024.</text:p>
                    </text:list-item>
                    <text:list-item text:style-override="id1-3-2-2-3-2-2-1-3-5">
                      <text:number>e.</text:number>
                      <text:p text:style-name="al">fractievoorzittersoverleg op grond van artikel 147 van de Gemeentewet. De instelling, samenstelling, werkterrein en werkwijze worden geregeld in de Verordening op het fractievoorzittersoverleg Leidschendam-Voorburg 2019.</text:p>
                    </text:list-item>
                    <text:list-item text:style-override="id1-3-2-2-3-2-2-1-3-6">
                      <text:number>f.</text:number>
                      <text:p text:style-name="al">geloofsbrievencommissie op grond van artikel 147 van der Gemeentewet. De instelling, samenstelling, taak en bevoegdheden van de geloofsbrievencommissie worden geregeld in het Reglement van orde van de raad Leidschendam-Voorburg 2024.</text:p>
                    </text:list-item>
                    <text:list-item text:style-override="id1-3-2-2-3-2-2-1-3-7">
                      <text:number>g.</text:number>
                      <text:p text:style-name="al">vertrouwenscommissie op grond van artikel 61 e.v. en 84 van de Gemeentewet. De instelling, samenstelling, werkterrein en werkwijze worden geregeld in de Verordening op de vertrouwenscommissie.</text:p>
                    </text:list-item>
                    <text:list-item text:style-override="id1-3-2-2-3-2-2-1-3-8">
                      <text:number>h.</text:number>
                      <text:p text:style-name="al">werkgeverscommissie op grond van artikel 83 van de Gemeentewet. De instelling, samenstelling, werkterrein en werkwijze worden geregeld in de Verordening werkgeverscommissie.</text:p>
                    </text:list-item>
                    <text:list-item text:style-override="id1-3-2-2-3-2-2-1-3-9">
                      <text:number>i.</text:number>
                      <text:p text:style-name="al">rekenkamer op grond van artikel 81 a van de Gemeentewet. De instelling, samenstelling, werkterrein en werkwijze worden geregeld in de Gemeenschappelijke Regeling Rekenkamer Wassenaar, Voorschoten, Oegstgeest en Leidschendam-Voorburg. </text:p>
                    </text:list-item>
                    <text:list-item text:style-override="id1-3-2-2-3-2-2-1-3-10">
                      <text:number>j.</text:number>
                      <text:p text:style-name="al">ombudsman op grond van art 81 p van de Gemeentewet voor de behandeling van verzoekschriften als bedoeld in artikel 9:18, eerste lid van de Algemene Wet Bestuursrecht.</text:p>
                    </text:list-item>
                  </text:list>
                </text:list-item>
                <text:list-item text:style-override="id1-3-2-2-3-2-2-2">
                  <text:number>2.</text:number>
                  <text:p text:style-name="al">De raad kan besluiten tot het instellen of aanwijzen van:</text:p>
                  <text:list text:style-name="id1-3-2-2-3-2-2-2-3">
                    <text:list-item text:style-override="id1-3-2-2-3-2-2-2-3-1">
                      <text:number>a.</text:number>
                      <text:p text:style-name="al">een onderzoekscommissie op grond van artikel 155a van de Gemeentewet. De taak en bevoegdheden van de onderzoekscommissie worden geregeld in de Verordening op het onderzoekrecht van de raad.</text:p>
                    </text:list-item>
                    <text:list-item text:style-override="id1-3-2-2-3-2-2-2-3-2">
                      <text:number>b.</text:number>
                      <text:p text:style-name="al">werkgroepen uit zijn midden instellen die een bepaald onderwerp van de raad behandelen/voorbereiden/bespreken. Van deze werkgroepen kunnen ook anderen dan raads- en commissieleden deel uitmaken. De instelling, samenstelling, werkterrein en werkwijze van een werkgroep wordt bij raadsbesluit geregeld. Een werkgroep kiest een voorzitter uit zijn midden. De hoeveelheid werkgroepen wordt beperkt gehouden. De opdracht wordt zo geformuleerd dat de werkgroep kan stoppen zodra de opdracht is voltooid. Een werkgroep wordt voor maximaal één raadsperiode ingesteld en wordt opgeheven zodra de opdracht is afgerond.</text:p>
                    </text:list-item>
                    <text:list-item text:style-override="id1-3-2-2-3-2-2-2-3-3">
                      <text:number>c.</text:number>
                      <text:p text:style-name="al">een activiteit als een groot project overeenkomstig de Procedureregeling Grote Projecten op grond van artikel 147 van de Gemeentewet.</text:p>
                    </text:list-item>
                  </text:list>
                </text:list-item>
                <text:list-item text:style-override="id1-3-2-2-3-2-2-3">
                  <text:number>3.</text:number>
                  <text:p text:style-name="al">De raad besluit ten aanzien van zijn eigen bevoegdheden:</text:p>
                  <text:list text:style-name="id1-3-2-2-3-2-2-3-3">
                    <text:list-item text:style-override="id1-3-2-2-3-2-2-3-3-1">
                      <text:number>a.</text:number>
                      <text:p text:style-name="al">of inspraak wordt verleend bij de voorbereiding van beleid met toepassing van de Participatieverordening Leidschendam-Voorburg 2023.</text:p>
                    </text:list-item>
                    <text:list-item text:style-override="id1-3-2-2-3-2-2-3-3-2">
                      <text:number>b.</text:number>
                      <text:p text:style-name="al">een burgerinitiatief op de agenda van zijn vergadering te plaatsen met toepassing van de Verordening burgerinitiatief Leidschendam-Voorburg.</text:p>
                    </text:list-item>
                  </text:list>
                </text:list-item>
              </text:list>
            </text:section>
            <text:section text:name="artikel_id1-3-2-2-3-3" text:style-name="artikel">
              <text:p text:style-name="artikel_kop_titel"><text:span text:style-name="artikel_kop_label">Artikel</text:span> <text:span text:style-name="artikel_kop_nr">8.</text:span> De griffier</text:p>
              <text:p text:style-name="al">De taak en bevoegdheden van de griffier worden geregeld in de Organisatieverordening raadsgriffie Leidschendam-Voorburg.</text:p>
            </text:section>
            <text:p text:style-name="hoofdstuk_bottom"/>
          </text:section>
          <text:section text:name="hoofdstuk_id1-3-2-2-4" text:style-name="hoofdstuk">
            <text:p text:style-name="hoofdstuk_kop"><text:span text:style-name="label">Hoofdstuk</text:span> <text:span text:style-name="nr">4.</text:span> Rechtspositie en ondersteuning van de raad</text:p>
            <text:section text:name="artikel_id1-3-2-2-4-2" text:style-name="artikel">
              <text:p text:style-name="artikel_kop_titel"><text:span text:style-name="artikel_kop_label">Artikel</text:span> <text:span text:style-name="artikel_kop_nr">9.</text:span> Rechtspositie</text:p>
              <text:p text:style-name="al">De rechtspositie van de raads- en commissieleden wordt geregeld in de Verordening rechtspositie raads- en commissieleden Leidschendam-Voorburg 2024.</text:p>
            </text:section>
            <text:section text:name="artikel_id1-3-2-2-4-3" text:style-name="artikel">
              <text:p text:style-name="artikel_kop_titel"><text:span text:style-name="artikel_kop_label">Artikel</text:span> <text:span text:style-name="artikel_kop_nr">10.</text:span> Ondersteuning</text:p>
              <text:p text:style-name="al">De ondersteuning van raadsleden en fracties wordt geregeld in de Verordening ambtelijke bijstand en fractieondersteuning.</text:p>
            </text:section>
            <text:p text:style-name="hoofdstuk_bottom"/>
          </text:section>
          <text:section text:name="hoofdstuk_id1-3-2-2-5" text:style-name="hoofdstuk">
            <text:p text:style-name="hoofdstuk_kop"><text:span text:style-name="label">Hoofdstuk</text:span> <text:span text:style-name="nr">5.</text:span> Gedragingen, klachten en bezwaar</text:p>
            <text:section text:name="artikel_id1-3-2-2-5-2" text:style-name="artikel">
              <text:p text:style-name="artikel_kop_titel"><text:span text:style-name="artikel_kop_label">Artikel</text:span> <text:span text:style-name="artikel_kop_nr">11.</text:span> Gedragscode</text:p>
              <text:p text:style-name="al">Op de raad, de raads- en commissieleden is van toepassing de Gedragscode van het gemeentebestuur Leidschendam-Voorburg 2018.</text:p>
            </text:section>
            <text:section text:name="artikel_id1-3-2-2-5-3" text:style-name="artikel">
              <text:p text:style-name="artikel_kop_titel"><text:span text:style-name="artikel_kop_label">Artikel</text:span> <text:span text:style-name="artikel_kop_nr">12.</text:span> Klachten</text:p>
              <text:p text:style-name="al">Op de gedragingen van de raad, raads- en commissieleden is van toepassing de Klachtenregeling gemeente Leidschendam-Voorburg 2016.</text:p>
            </text:section>
            <text:section text:name="artikel_id1-3-2-2-5-4" text:style-name="artikel">
              <text:p text:style-name="artikel_kop_titel"><text:span text:style-name="artikel_kop_label">Artikel</text:span> <text:span text:style-name="artikel_kop_nr">13.</text:span> Privacy</text:p>
              <text:p text:style-name="al">(gereserveerd)</text:p>
            </text:section>
            <text:section text:name="artikel_id1-3-2-2-5-5" text:style-name="artikel">
              <text:p text:style-name="artikel_kop_titel"><text:span text:style-name="artikel_kop_label">Artikel</text:span> <text:span text:style-name="artikel_kop_nr">14.</text:span> Bezwaar</text:p>
              <text:p text:style-name="al">In de gevallen dat de raad een beslissing op bezwaar moet nemen geldt de Verordening behandeling bewaarschriften gemeente Leidschendam-Voorburg 2018.</text:p>
            </text:section>
            <text:p text:style-name="hoofdstuk_bottom"/>
          </text:section>
          <text:section text:name="hoofdstuk_id1-3-2-2-6" text:style-name="hoofdstuk">
            <text:p text:style-name="hoofdstuk_kop"><text:span text:style-name="label">Hoofstuk 6. </text:span> Inwerkingtreding en citeertitel</text:p>
            <text:section text:name="artikel_id1-3-2-2-6-2" text:style-name="artikel">
              <text:p text:style-name="artikel_kop_titel">Artikel 15. Inwerkingtreding en intrekking</text:p>
              <text:list text:style-name="id1-3-2-2-6-2-2">
                <text:list-item text:style-override="id1-3-2-2-6-2-2-1">
                  <text:number>1.</text:number>
                  <text:p text:style-name="al">Dit besluit treedt in werking op de dag volgende op zijn bekendmaking.</text:p>
                </text:list-item>
                <text:list-item text:style-override="id1-3-2-2-6-2-2-2">
                  <text:number>2.</text:number>
                  <text:p text:style-name="al">De Verordening op de organisatie van de gemeenteraad Leidschendam-Voorburg 2021 wordt ingetrokken.</text:p>
                </text:list-item>
              </text:list>
            </text:section>
            <text:section text:name="artikel_id1-3-2-2-6-3" text:style-name="artikel">
              <text:p text:style-name="artikel_kop_titel"><text:span text:style-name="artikel_kop_label">Artikel</text:span> <text:span text:style-name="artikel_kop_nr">16</text:span> Citeertitel</text:p>
              <text:p text:style-name="al">Deze verordening kan worden aangehaald als Verordening op de organisatie van de gemeenteraad Leidschendam-Voorburg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eidschendam-Voorburg van 10 december 2024.</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4074</meta:user-defined>
    <meta:user-defined meta:name="DCTERMS.alternative">Verordening op de organisatie van de gemeenteraad Leidschendam-Voorburg 2024</meta:user-defined>
    <dc:language>nl</dc:language>
    <meta:user-defined meta:name="OVERHEIDop.locatietype/OVERHEIDop.gebiedsmarkering">Gemeente</meta:user-defined>
    <meta:user-defined meta:name="DC.title">Verordening van de gemeenteraad van Leidschendam-Voorburg houdende regels omtrent de organisatie van de gemeenteraad Leidschendam-Voorburg 2024 (Verordening op de organisatie van de gemeenteraad Leidschendam-Voorburg 2024)</meta:user-defined>
    <meta:user-defined meta:name="DCTERMS.W3CDTF/DCTERMS.available">2025-01-06</meta:user-defined>
    <meta:user-defined meta:name="DCTERMS.W3CDTF/OVERHEIDop.jaargang">2025</meta:user-defined>
    <meta:user-defined meta:name="OVERHEIDop.publicationIssue">842</meta:user-defined>
    <meta:user-defined meta:name="OVERHEIDop.betreftRegeling">CVDR733229_1</meta:user-defined>
    <meta:user-defined meta:name="xs:date/OVERHEIDop.startdatum">2025-01-06</meta:user-defined>
    <meta:user-defined meta:name="OVERHEIDop.GmbID/DC.identifier">gmb-2025-842</meta:user-defined>
    <meta:user-defined meta:name="OVERHEIDop.versieInformatie"/>
  </office:meta>
</office:document-meta>
</file>