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overkapping op het skatepark - Caraïb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overkapping op het skatepark op het perceel Caraïben 8</text:span>
          </text:p>
            <text:p text:style-name="common-al">De aanvrager heeft de aanvraag voor een omgevingsvergunning voor het plaatsen van een overkapping op het skatepark op het perceel Caraïben 8, met kenmerk CLZ-0000887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1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plaatsen van een overkapping op het skatepark - Caraïben 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2</meta:user-defined>
    <meta:user-defined meta:name="OVERHEIDop.GmbID/DC.identifier">gmb-2025-84192</meta:user-defined>
    <meta:user-defined meta:name="OVERHEIDop.versieInformatie"/>
  </office:meta>
</office:document-meta>
</file>