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het afwijken van de tijdstippen van uitvoering - Rijksweg A9, tussen knooppunt Badhoevedorp en Holendrecht,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het college van burgemeester en wethouders van de gemeente Amstelveen bekend dat het college een besluit heeft genomen.</text:p>
            <text:p text:style-name="common-al">Het besluit betreft het verlengen van het op 27 juni 2024 verleende maatwerkvoorschrift voor Q3 en Q4 (1 juli t/m 1 december 2024) (zaak 12917344), voor het uitvoeren van diverse werkzaamheden ten behoeve van de weguitbreiding van de rijksweg A9 tussen knooppunt Badhoevedorp en Holendrecht. </text:p>
            <text:p text:style-name="common-al">Het gaat om het mogen afwijken van de werktijden, de geluidwaarden en de APV van de gemeente Amstelveen.</text:p>
            <text:p text:style-name="common-al">Het maatwerkvoorschrift wordt verlengd tot en met 31 januari 2025.</text:p>
            <text:p text:style-name="common-al">Tevens betreft het besluit het verlenen van een maatwerkvoorschrift voor het uitvoeren van aanvullende werkzaamheden, in de periode van 1 januari 2025 tot en met 31 januari 2025, waarbij sprake is van geluidhinder en waar afgeweken wordt van de tijdstippen van uitvoering. De specifieke werkzaamheden zijn terug te vinden in het besluit.</text:p>
            <text:p text:style-name="common-al">Aanvrager: FCC Construccion S.A.</text:p>
            <text:p text:style-name="common-al">Zaaknummer:13434435 </text:p>
            <text:p text:style-name="common-al">Uitkomst besluit: verleend</text:p>
            <text:p text:style-name="common-al">Datum besluit: 3 januari 2025</text:p>
            <text:p text:style-name="common-al">Bezwaar in te dienen voor: 15 februari 2025</text:p>
            <text:p text:style-name="common-al">Namens: Gemeente Amstelveen</text:p>
            <text:p text:style-name="common-al">Wilt u de gepubliceerde documenten behorende bij deze bekendmaking in zien klik dan <text:a xlink:href="https://edataloket.odnzkg.nl/?q={&quot;search&quot;:&quot;13450271&quot;}" xlink:type="simple">hier</text:a>.<text:a xlink:href="https://edataloket.odnzkg.nl/?q={&quot;search&quot;:&quot;12917376&quot;}" xlink:type="simple"/></text:p>
            <text:p text:style-name="common-al">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text:a xlink:href="http://loket.rechtspraak.nl/bestuursrecht" xlink:type="simple">http://loket.rechtspraak.nl/bestuursrecht</text:a>. </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41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Maatwerkvoorschriften voor het afwijken van de tijdstippen van uitvoering - Rijksweg A9, tussen knooppunt Badhoevedorp en Holendrecht, Amstelveen</meta:user-defined>
    <meta:user-defined meta:name="DCTERMS.W3CDTF/DCTERMS.available">2025-01-09</meta:user-defined>
    <meta:user-defined meta:name="DCTERMS.W3CDTF/OVERHEIDop.jaargang">2025</meta:user-defined>
    <meta:user-defined meta:name="OVERHEIDop.publicationIssue">8419</meta:user-defined>
    <meta:user-defined meta:name="OVERHEIDop.GmbID/DC.identifier">gmb-2025-8419</meta:user-defined>
    <meta:user-defined meta:name="OVERHEIDop.versieInformatie"/>
  </office:meta>
</office:document-meta>
</file>