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ootschoterweg 121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Stichting Jong Nederland Budel-Schoot op locatie Grootschoterweg 121 6023AR Budel-Schoot.</text:p>
            <text:p text:style-name="common-al">Het besluit is geregistreerd onder dossiernummer <text:span text:style-name="nadrukvet">233509</text:span> en is genomen op 25-02-2025.</text:p>
            <text:p text:style-name="common-al">Indien u belanghebbende kunt u bezwaar maken tegen dit besluit.</text:p>
            <text:p text:style-name="common-al">De termijn voor het indienen van een bezwaar start op 26-02-2025 en duurt 6 weken (tot en met 08-04-2025). Indien u de stukken tijdens deze termijn op het gemeentehuis wilt komen inzien, dan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418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3509</meta:user-defined>
    <meta:user-defined meta:name="DCTERMS.abstract">Rommelmarkt Stichting Jong Nederland Budel-Schoot - evenementenvergunning</meta:user-defined>
    <dc:language>nl</dc:language>
    <meta:user-defined meta:name="OVERHEIDop.locatietype/OVERHEIDop.gebiedsmarkering">Punt</meta:user-defined>
    <meta:user-defined meta:name="DC.title">Besluit vergunning evenement Grootschoterweg 121 6023AR Budel-Schoo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89</meta:user-defined>
    <meta:user-defined meta:name="OVERHEIDop.GmbID/DC.identifier">gmb-2025-84189</meta:user-defined>
    <meta:user-defined meta:name="OVERHEIDop.versieInformatie"/>
  </office:meta>
</office:document-meta>
</file>