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lbaarheidsstudie woningbouw Gerwen en Neder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Nuenen maakt bekend dat de gemeenteraad van Nuenen op 6 februari 2025 de haalbaarheidsstudie woningbouw Gerwen en Nederwetten heeft vast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1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meta:user-defined meta:name="OVERHEIDop.referentienummer">2160637</meta:user-defined>
    <dc:language>nl</dc:language>
    <meta:user-defined meta:name="OVERHEIDop.locatietype/OVERHEIDop.gebiedsmarkering">Gemeente</meta:user-defined>
    <meta:user-defined meta:name="DC.title">Haalbaarheidsstudie woningbouw Gerwen en Nederwetten</meta:user-defined>
    <meta:user-defined meta:name="DCTERMS.W3CDTF/DCTERMS.available">2025-02-27</meta:user-defined>
    <meta:user-defined meta:name="DCTERMS.W3CDTF/OVERHEIDop.jaargang">2025</meta:user-defined>
    <meta:user-defined meta:name="OVERHEIDop.externeBijlage">Besluit gemeenteraad |exb-2025-7486</meta:user-defined>
    <meta:user-defined meta:name="OVERHEIDop.externeBijlage">Bijlage 1 bij raadsvoorstel - haalbaarheidsstudie|exb-2025-7487</meta:user-defined>
    <meta:user-defined meta:name="OVERHEIDop.publicationIssue">84182</meta:user-defined>
    <meta:user-defined meta:name="OVERHEIDop.GmbID/DC.identifier">gmb-2025-84182</meta:user-defined>
    <meta:user-defined meta:name="OVERHEIDop.versieInformatie"/>
  </office:meta>
</office:document-meta>
</file>