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gionale Scoutingwedstrijden, Aalsterweg 285C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825</text:p>
            <text:p text:style-name="common-al">Omschrijving: Regionale Scoutingwedstrijden</text:p>
            <text:p text:style-name="common-al">Datum evenement:09-05-2025 t/m 11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85C 5644RE Eindhoven (Eikenburg)</text:p>
              </text:list-item>
            </text:list>
            <text:p text:style-name="common-al">Soort aanvraag: A-evenement</text:p>
            <text:p text:style-name="common-al">Besluit: Verleend </text:p>
            <text:p text:style-name="common-al">Besluitdatum: 25-02-2025</text:p>
            <text:p text:style-name="common-al">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1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825</meta:user-defined>
    <meta:user-defined meta:name="DCTERMS.abstract">Regionale Scoutingwedstrijden</meta:user-defined>
    <dc:language>nl</dc:language>
    <meta:user-defined meta:name="OVERHEIDop.locatietype/OVERHEIDop.gebiedsmarkering">Punt</meta:user-defined>
    <meta:user-defined meta:name="DC.title">Besluit op aanvraag: Regionale Scoutingwedstrijden, Aalsterweg 285C 5644RE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79</meta:user-defined>
    <meta:user-defined meta:name="OVERHEIDop.GmbID/DC.identifier">gmb-2025-84179</meta:user-defined>
    <meta:user-defined meta:name="OVERHEIDop.versieInformatie"/>
  </office:meta>
</office:document-meta>
</file>