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FishPartners B.V. (Eldoro),Ir. Schiffstraat 276, 7547 RD Enschede, Verzoeklocatie 2025022401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24 februari 2025 hebben wij een melding ontvangen voor melding brandveilig gebruik t.b.v. FishPartners B.V. (Eldoro) op de locatie Ir. Schiffstraat 276. De melding is geregistreerd onder zaaknummer 0153Z202502250002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417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2500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FishPartners B.V. (Eldoro),Ir. Schiffstraat 276, 7547 RD Enschede, Verzoeklocatie 2025022401565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174</meta:user-defined>
    <meta:user-defined meta:name="OVERHEIDop.GmbID/DC.identifier">gmb-2025-84174</meta:user-defined>
    <meta:user-defined meta:name="OVERHEIDop.versieInformatie"/>
  </office:meta>
</office:document-meta>
</file>