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e Beekjuffer 8 te Eelderwolde; het aanleggen van een aanlegsteiger en vlo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De Beekjuffer 8 te Eelderwolde</text:p>
            <text:p text:style-name="common-al">
            <text:span text:style-name="nadrukvet">Omschrijving : </text:span>het aanleggen van een aanlegsteiger en vlonde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insdag 25 februari 2025</text:p>
            <text:p text:style-name="common-al">
            <text:span text:style-name="nadrukvet">Kenmerk :</text:span> TYN-2025013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417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7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7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131</meta:user-defined>
    <meta:user-defined meta:name="DCTERMS.abstract">Betreft:  Besluit op locatie De Beekjuffer 8 te Eelderwol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omgevingsvergunning verleend De Beekjuffer 8 te Eelderwolde; het aanleggen van een aanlegsteiger en vlonder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170</meta:user-defined>
    <meta:user-defined meta:name="OVERHEIDop.GmbID/DC.identifier">gmb-2025-84170</meta:user-defined>
    <meta:user-defined meta:name="OVERHEIDop.versieInformatie"/>
  </office:meta>
</office:document-meta>
</file>