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137658) Herenstraat ter hoogte van de oude kerk Voorburg erfgoeddag met diverse activiteiten op 12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erfgoeddag met diverse activiteiten op 12 april 2025 van 10:00 uur tot 16:30 uur ter hoogte van de oude kerk in Voorburg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4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16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6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6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00002137658) Herenstraat ter hoogte van de oude kerk Voorburg erfgoeddag met diverse activiteiten op 12 april 20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67</meta:user-defined>
    <meta:user-defined meta:name="OVERHEIDop.GmbID/DC.identifier">gmb-2025-84167</meta:user-defined>
    <meta:user-defined meta:name="OVERHEIDop.versieInformatie"/>
  </office:meta>
</office:document-meta>
</file>