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ingoavond op vrijdag 28 maart 2025 in de kantine van de manege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</text:span>
          </text:p>
            <text:p text:style-name="common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organiseren van een bingoavond</text:span>  </text:p>
                <text:p text:style-name="al">De bingoavond wordt gehouden op vrijdag 28 maart 2025 van 20.00 – 22.30 uur in de kantine van de manege aan Provinciale Weg 26 in Lieshout. Verzonden op 12 februari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1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ingoavond op vrijdag 28 maart 2025 in de kantine van de manege aan Provinciale Weg 26 te Lies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56</meta:user-defined>
    <meta:user-defined meta:name="OVERHEIDop.GmbID/DC.identifier">gmb-2025-84156</meta:user-defined>
    <meta:user-defined meta:name="OVERHEIDop.versieInformatie"/>
  </office:meta>
</office:document-meta>
</file>