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olfijnstraat 32 2024VV Haarlem, 0392-2025-0020154, het plaatsen van een dakkapel aan de voorzijde van de woning, verzonden 2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5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5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5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5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olfijnstraat 32 2024VV Haarlem, 0392-2025-0020154, het plaatsen van een dakkapel aan de voorzijde van de woning, verzonden 25-02-2025</meta:user-defined>
    <meta:user-defined meta:name="DCTERMS.W3CDTF/DCTERMS.available">2025-02-27</meta:user-defined>
    <meta:user-defined meta:name="DCTERMS.W3CDTF/OVERHEIDop.jaargang">2025</meta:user-defined>
    <meta:user-defined meta:name="OVERHEIDop.publicationIssue">84151</meta:user-defined>
    <meta:user-defined meta:name="OVERHEIDop.GmbID/DC.identifier">gmb-2025-84151</meta:user-defined>
    <meta:user-defined meta:name="OVERHEIDop.versieInformatie"/>
  </office:meta>
</office:document-meta>
</file>