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TAALSTRAAT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aalstraat 53 Vught, kappen van een boom, Z25-288626.</text:p>
            <text:p text:style-name="common-al">De aanvraag is ontvangen op 2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TAALSTRAAT 53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148</meta:user-defined>
    <meta:user-defined meta:name="OVERHEIDop.GmbID/DC.identifier">gmb-2025-84148</meta:user-defined>
    <meta:user-defined meta:name="OVERHEIDop.versieInformatie"/>
  </office:meta>
</office:document-meta>
</file>