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ngerloseweg 16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functie van het perceel, Tongerloseweg 16, 5087 K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16, 5087 K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functie van het perce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3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414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23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Tongerloseweg 16, 5087 KX Diess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43</meta:user-defined>
    <meta:user-defined meta:name="OVERHEIDop.GmbID/DC.identifier">gmb-2025-84143</meta:user-defined>
    <meta:user-defined meta:name="OVERHEIDop.versieInformatie"/>
  </office:meta>
</office:document-meta>
</file>