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 in verband met de carnavalsoptoch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verkeersmaatregelen</text:span>  </text:p>
            <text:p text:style-name="last-al">In verband met de carnavalsoptocht in Beek en Donk is het Piet van Thielplein in Beek en Donk afgesloten voor alle verkeer behalve voor voetgangers.  Deze maatregel geldt op zondag 2 maart 2025 tussen 12.00 en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413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Tijdelijke verkeersmaatregelen in verband met de carnavalsoptocht te Beek en Don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39</meta:user-defined>
    <meta:user-defined meta:name="OVERHEIDop.GmbID/DC.identifier">gmb-2025-84139</meta:user-defined>
    <meta:user-defined meta:name="OVERHEIDop.versieInformatie"/>
  </office:meta>
</office:document-meta>
</file>