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, het organiseren van RUNFORESTRUN Hondsrug op 30 augustus 2025, Z2024-02281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wachter Meelkerlaan 5, 7873 TE</text:p>
            <text:p text:style-name="common-al">het organiseren van RUNFORESTRUN Hondsrug op 30 augustus 2025 (Z2024-02281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Boswachter Meelkerlaan 5, het organiseren van RUNFORESTRUN Hondsrug op 30 augustus 2025, Z2024-022819 (aanvraag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13</meta:user-defined>
    <meta:user-defined meta:name="OVERHEIDop.GmbID/DC.identifier">gmb-2025-8413</meta:user-defined>
    <meta:user-defined meta:name="OVERHEIDop.versieInformatie"/>
  </office:meta>
</office:document-meta>
</file>