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Griend 33 60, 8225 SZ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Griend 33 60, 8225 SZ Lelystad, het plaatsen van een gevelreclame</text:span>
          </text:p>
            <text:p text:style-name="common-al">Wij hebben op 06-02-2025 een aanvraag omgevingsvergunning ontvangen voor het plaatsen van een gevelreclame, op Griend 33 60, 8225 SZ Lelystad. De aanvraag heeft dossiernummer 0995703653.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6-02-2025. De gemeente neemt daarover waarschijnlijk voor 03-04-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8412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12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12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03653</meta:user-defined>
    <dc:language>nl</dc:language>
    <meta:user-defined meta:name="OVERHEIDop.locatietype/OVERHEIDop.gebiedsmarkering">Punt</meta:user-defined>
    <meta:user-defined meta:name="DC.title">Ontvangen aanvraag - Griend 33 60, 8225 SZ Lelystad</meta:user-defined>
    <meta:user-defined meta:name="DCTERMS.W3CDTF/DCTERMS.available">2025-02-27</meta:user-defined>
    <meta:user-defined meta:name="DCTERMS.W3CDTF/OVERHEIDop.jaargang">2025</meta:user-defined>
    <meta:user-defined meta:name="OVERHEIDop.publicationIssue">84127</meta:user-defined>
    <meta:user-defined meta:name="OVERHEIDop.GmbID/DC.identifier">gmb-2025-84127</meta:user-defined>
    <meta:user-defined meta:name="OVERHEIDop.versieInformatie"/>
  </office:meta>
</office:document-meta>
</file>