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Galabal vmbo Dongemond college op 27 mei 2025 op de Markt in Geertruidenberg.</text:p>
            <text:p text:style-name="common-al">Tijd van 18.00 – 21.00 uur.</text:p>
            <text:p text:style-name="common-al">Bijzonderheden: ontheffing geluid op 27 mei 2025 vanaf 18.00 tot 21.00 uur.</text:p>
            <text:p text:style-name="common-al"/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41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123</meta:user-defined>
    <meta:user-defined meta:name="OVERHEIDop.GmbID/DC.identifier">gmb-2025-84123</meta:user-defined>
    <meta:user-defined meta:name="OVERHEIDop.versieInformatie"/>
  </office:meta>
</office:document-meta>
</file>