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TO) Vergunning evenement 02-03-2025 Orientatietocht Havelte-West, zaaknummer 2025-003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5-02-2025 het volgende besluit genomen en verzonden; het verlenen van een Evenementenvergunning voor een Oriéntatietocht Havelte-West dat plaats vindt op 02-203-2025 op defensieterrein Havelte West.  Ontvangst deelnemers aan de Linthorst Homanstraat 22, 7973 KG Darp, ingeboekt met het volgende zaaknummer: 2025-00384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41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3841</meta:user-defined>
    <dc:language>nl</dc:language>
    <meta:user-defined meta:name="OVERHEIDop.locatietype/OVERHEIDop.gebiedsmarkering">Punt</meta:user-defined>
    <meta:user-defined meta:name="DC.title">Gemeente Westerveld, verleende vergunning (TO) Vergunning evenement 02-03-2025 Orientatietocht Havelte-West, zaaknummer 2025-00384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19</meta:user-defined>
    <meta:user-defined meta:name="OVERHEIDop.GmbID/DC.identifier">gmb-2025-84119</meta:user-defined>
    <meta:user-defined meta:name="OVERHEIDop.versieInformatie"/>
  </office:meta>
</office:document-meta>
</file>