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rganisatie matsmarkt Purmerend op 29-5, 26-6, 31-7, 28-8, 25-9 en 30-10-2025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gemeente een aanvraag ontvangen voor een evenementenvergunning voor de organisatie van de matsmarkt op 29-5, 26-6, 31-7, 28-8, 25-9 en 30-10-2025 op de Koemarkt, Purmerend. De aanvraag is geregistreerd onder zaaknummer Z2025-0000052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11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6</meta:user-defined>
    <meta:user-defined meta:name="DCTERMS.abstract">Betreft: aanvraag op locatie Koemarkt, Purmerend</meta:user-defined>
    <dc:language>nl</dc:language>
    <meta:user-defined meta:name="OVERHEIDop.locatietype/OVERHEIDop.gebiedsmarkering">Vlak</meta:user-defined>
    <meta:user-defined meta:name="DC.title">Aanvraag vergunning voor organisatie matsmarkt Purmerend op 29-5, 26-6, 31-7, 28-8, 25-9 en 30-10-2025, Koemarkt, Purmere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15</meta:user-defined>
    <meta:user-defined meta:name="OVERHEIDop.GmbID/DC.identifier">gmb-2025-84115</meta:user-defined>
    <meta:user-defined meta:name="OVERHEIDop.versieInformatie"/>
  </office:meta>
</office:document-meta>
</file>