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woning en een kleinschalige jeugdzorginstelling - Dorpsstraat 6, 9832 PD Den Horn, Verzoeklocatie 2025022500842.</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Westerkwartier een aanvraag ontvangen voor het realiseren van een woning en een kleinschalige jeugdzorginstelling op locatie Dorpsstraat 6, 9832 PD Den Horn, Verzoeklocatie 2025022500842. De aanvraag is geregistreerd onder zaaknummer 2025010387.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10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0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0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8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realiseren van een woning en een kleinschalige jeugdzorginstelling - Dorpsstraat 6, 9832 PD Den Horn, Verzoeklocatie 2025022500842.</meta:user-defined>
    <meta:user-defined meta:name="DCTERMS.W3CDTF/DCTERMS.available">2025-02-27</meta:user-defined>
    <meta:user-defined meta:name="DCTERMS.W3CDTF/OVERHEIDop.jaargang">2025</meta:user-defined>
    <meta:user-defined meta:name="OVERHEIDop.publicationIssue">84108</meta:user-defined>
    <meta:user-defined meta:name="OVERHEIDop.GmbID/DC.identifier">gmb-2025-84108</meta:user-defined>
    <meta:user-defined meta:name="OVERHEIDop.versieInformatie"/>
  </office:meta>
</office:document-meta>
</file>