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anterieure overeenkomst (Rood voor Groen) Rijksstraatweg 18 in Wil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Het college van burgemeester en wethouders van de gemeente Voorst maakt ter voldoening aan het bepaalde in artikel 16.138 van de Omgevingswet (voorheen artikel 6.24 lid 3 van de Wet ruimtelijke ordening) bekend dat een anterieure overeenkomst is gesloten met de initiatiefnemer voor het perceel aan de Rijksstraatweg 18 in Wilp, kadastraal bekend als gemeente Voorst, sectie S, nummer 123. De initiatiefnemer is van plan om op deze locatie een woningsplitsing te realiseren. In ruil hiervoor verduurzaamt de initiatiefnemer de bestaande bebouwing en vindt er landschappelijke inpassing plaats.</text:p>
            <text:p text:style-name="tussenkopcur">Informatie</text:p>
            <text:p text:style-name="al">Over deze overeenkomst kunt u geen zienswijzen indienen. Voor een periode van twee weken, te weten van 27 februari 2025 tot en met 13 maart 2025, liggen de stukken ter inzage in het gemeentehuis aan de H.W. Iordensweg 17 in Twello. Heeft u vragen over deze stukken? Neem dan gerust contact op met Anna Zabihi. Haar telefoonnummer is 0571-27 92 07.</text:p>
          </text:section>
        </text:section>
        <text:section text:name="regeling-sluiting_id1-3-2-3" text:style-name="regeling-sluiting">
          <text:section text:name="ondertekening_id1-3-2-3-1">
            <text:p><text:span text:style-name="functie">Twello, 27 febr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410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0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0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artikel 16.138 van de Omgevingswet]|[1.0:c:BWBR0037885&amp;artikel=16.138&amp;g=2024-01-01</meta:user-defined>
    <meta:user-defined meta:name="OVERHEIDop.referentienummer">604433</meta:user-defined>
    <meta:user-defined meta:name="DCTERMS.alternative">Mededeling anterieure overeenkomst (Rood voor Groen) Rijksstraatweg 18 in Wilp</meta:user-defined>
    <dc:language>nl</dc:language>
    <meta:user-defined meta:name="OVERHEIDop.locatietype/OVERHEIDop.gebiedsmarkering">Perceel</meta:user-defined>
    <meta:user-defined meta:name="DC.title">Gemeente Voorst - Mededeling anterieure overeenkomst (Rood voor Groen) Rijksstraatweg 18 in Wilp</meta:user-defined>
    <meta:user-defined meta:name="DCTERMS.W3CDTF/DCTERMS.available">2025-02-27</meta:user-defined>
    <meta:user-defined meta:name="DCTERMS.W3CDTF/OVERHEIDop.jaargang">2025</meta:user-defined>
    <meta:user-defined meta:name="OVERHEIDop.publicationIssue">84107</meta:user-defined>
    <meta:user-defined meta:name="OVERHEIDop.GmbID/DC.identifier">gmb-2025-84107</meta:user-defined>
    <meta:user-defined meta:name="OVERHEIDop.versieInformatie"/>
  </office:meta>
</office:document-meta>
</file>