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Alcoholwet / Groenstraat 1, 6019 AG Wessem/ Maasgouw / bekendgemaakt 19 februari 2025 / het zonder vergunning verstrekken van zwak-alcoholhoudende drank tijdens het evenement “Vasteloavends Muziek” op 3 maart 2025 van 20.00 uur tot 02.00 uur (4 maart 2025) / Activiteit: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artikel 35 Alcoholwet / Groenstraat 1, 6019 AG Wessem/ Maasgouw / bekendgemaakt 19 februari 2025 / het zonder vergunning verstrekken van zwak-alcoholhoudende drank tijdens het evenement “Vasteloavends Muziek” op 3 maart 2025 van 20.00 uur tot 02.00 uur (4 maart 2025) / Activiteit: Alcoholwe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410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0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0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artikel 35 Alcoholwet / Groenstraat 1, 6019 AG Wessem/ Maasgouw / bekendgemaakt 19 februari 2025 / het zonder vergunning verstrekken van zwak-alcoholhoudende drank tijdens het evenement “Vasteloavends Muziek” op 3 maart 2025 van 20.00 uur tot 02.00 uur (4 maart 2025) / Activiteit: Alcoholwet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104</meta:user-defined>
    <meta:user-defined meta:name="OVERHEIDop.GmbID/DC.identifier">gmb-2025-84104</meta:user-defined>
    <meta:user-defined meta:name="OVERHEIDop.versieInformatie"/>
  </office:meta>
</office:document-meta>
</file>