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itemansweg (weiland achter nr. 45) Vriezenveen, Ontheffing artikel 35 Alcoholwet Jongeren Feesten Harbrinkhoek 02-05-2025 van 12.00-02.00 uur/03-05-2025 van 16.00-02.00 uur/04-05-2025 van 16.00-00.00 uur en 05-05-2025 van 15.00-00.00 uur (ontvangen op 24-02-2025, zaaknummer TR-Z2025-0003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itemansweg, weiland achter nr. 45 (-VZV00 D 7061-) Vriezenveen (grenzend aan Voshaarweg Harbrinkhoek)</text:p>
            <text:p text:style-name="common-al">
            <text:span text:style-name="nadrukvet">Wat:</text:span> ontheffing artikel 35 Jongeren Feesten Harbrinkhoek 02-05 van 12:00-02.00 /03-05 van 16.00-02.00/ 04-05 van 16.00-00.00 en 05-05 van 15.00-00.00 uur</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1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300</meta:user-defined>
    <meta:user-defined meta:name="DCTERMS.abstract">ontheffing artikel 35 Jongeren Feesten Harbrinkhoek 02-05 van 12:00-02.00 /03-05 van 16.00-02.00/ 04-05 van 16.00-00.00 en 05-05 van 15.00-00.0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Ingekomen aanvraag Weitemansweg (weiland achter nr. 45) Vriezenveen, Ontheffing artikel 35 Alcoholwet Jongeren Feesten Harbrinkhoek 02-05-2025 van 12.00-02.00 uur/03-05-2025 van 16.00-02.00 uur/04-05-2025 van 16.00-00.00 uur en 05-05-2025 van 15.00-00.00 uur (ontvangen op 24-02-2025, zaaknummer TR-Z2025-000300)</meta:user-defined>
    <meta:user-defined meta:name="DCTERMS.W3CDTF/DCTERMS.available">2025-03-05</meta:user-defined>
    <meta:user-defined meta:name="DCTERMS.W3CDTF/OVERHEIDop.jaargang">2025</meta:user-defined>
    <meta:user-defined meta:name="OVERHEIDop.publicationIssue">84103</meta:user-defined>
    <meta:user-defined meta:name="OVERHEIDop.GmbID/DC.identifier">gmb-2025-84103</meta:user-defined>
    <meta:user-defined meta:name="OVERHEIDop.versieInformatie"/>
  </office:meta>
</office:document-meta>
</file>