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Duivenkamp 547, 3607BL Maarssen - melding klein evenement schoolreisje 20-6-2025 De Tweesprong Duivenkamp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5 is een melding ontvangen waarvoor geen vergunningsplicht geldt voor de locatie Duivenkamp 547, 3607BL Maarssen. De melding is geregistreerd onder zaaknummer Z2025-00000164.</text:p>
            <text:p text:style-name="common-al">De melding betreft: evenementen melding op Duivenkamp 547, 3607BL Maarssen - melding klein evenement schoolreisje 20-6-2025 De Tweesprong Duivenkamp Maarss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64</meta:user-defined>
    <meta:user-defined meta:name="DCTERMS.abstract">Betreft: Melding op locatie Duivenkamp 547, 3607BL Maarssen</meta:user-defined>
    <dc:language>nl</dc:language>
    <meta:user-defined meta:name="OVERHEIDop.locatietype/OVERHEIDop.gebiedsmarkering">Punt</meta:user-defined>
    <meta:user-defined meta:name="DC.title">Kennisgeving ontvangst melding, Gemeente Stichtse Vecht - Duivenkamp 547, 3607BL Maarssen - melding klein evenement schoolreisje 20-6-2025 De Tweesprong Duivenkamp Maar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00</meta:user-defined>
    <meta:user-defined meta:name="OVERHEIDop.GmbID/DC.identifier">gmb-2025-84100</meta:user-defined>
    <meta:user-defined meta:name="OVERHEIDop.versieInformatie"/>
  </office:meta>
</office:document-meta>
</file>