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Leidschendam-Voorburg houdende regels omtrent de raadscommissies Leidschendam-Voorburg 2024 (Verordening op de raadscommissies Leidschendam-Voorburg 2024)</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
            <text:p text:style-name="al">gelezen het voorstel van de Werkgroep Verordeningen van 12 september 2024,</text:p>
            <text:p text:style-name="al"/>
            <text:p text:style-name="al">gelet op artikel 82, eerste lid, van de Gemeentewet;</text:p>
            <text:p text:style-name="al"/>
            <text:p text:style-name="al">Besluit vast te stellen de Verordening op de raadscommissies Leidschendam-Voorburg 2024, luid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lid: lid van een raadscommissie of diens plaatsvervanger;</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commissiegriffier: griffier van een raadscommissie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raadscommissie Samenleving waarvan de werkzaamheden de volgende onderwerpen betreffen:</text:p>
              <text:list text:style-name="id1-3-2-2-1-3-3">
                <text:list-item text:style-override="id1-3-2-2-1-3-3-1">
                  <text:number>1.</text:number>
                  <text:p text:style-name="al">Samenkracht en burgerparticipatie</text:p>
                </text:list-item>
                <text:list-item text:style-override="id1-3-2-2-1-3-3-2">
                  <text:number>2.</text:number>
                  <text:p text:style-name="al">Wijkteams</text:p>
                </text:list-item>
                <text:list-item text:style-override="id1-3-2-2-1-3-3-3">
                  <text:number>3.</text:number>
                  <text:p text:style-name="al">Inkomensregelingen</text:p>
                </text:list-item>
                <text:list-item text:style-override="id1-3-2-2-1-3-3-4">
                  <text:number>4.</text:number>
                  <text:p text:style-name="al">Begeleide participatie</text:p>
                </text:list-item>
                <text:list-item text:style-override="id1-3-2-2-1-3-3-5">
                  <text:number>5.</text:number>
                  <text:p text:style-name="al">Arbeidsparticipatie</text:p>
                </text:list-item>
                <text:list-item text:style-override="id1-3-2-2-1-3-3-6">
                  <text:number>6.</text:number>
                  <text:p text:style-name="al">Maatwerkvoorzieningen</text:p>
                </text:list-item>
                <text:list-item text:style-override="id1-3-2-2-1-3-3-7">
                  <text:number>7.</text:number>
                  <text:p text:style-name="al">Maatwerk dienstverlening 18+</text:p>
                </text:list-item>
                <text:list-item text:style-override="id1-3-2-2-1-3-3-8">
                  <text:number>8.</text:number>
                  <text:p text:style-name="al">Maatwerk dienstverlening 18-</text:p>
                </text:list-item>
                <text:list-item text:style-override="id1-3-2-2-1-3-3-9">
                  <text:number>9.</text:number>
                  <text:p text:style-name="al">Geëscaleerde zorg 18+</text:p>
                </text:list-item>
                <text:list-item text:style-override="id1-3-2-2-1-3-3-10">
                  <text:number>10.</text:number>
                  <text:p text:style-name="al">Geëscaleerde zorg 18-</text:p>
                </text:list-item>
                <text:list-item text:style-override="id1-3-2-2-1-3-3-11">
                  <text:number>11.</text:number>
                  <text:p text:style-name="al">Openbaar basisonderwijs</text:p>
                </text:list-item>
                <text:list-item text:style-override="id1-3-2-2-1-3-3-12">
                  <text:number>12.</text:number>
                  <text:p text:style-name="al">Onderwijshuisvesting</text:p>
                </text:list-item>
                <text:list-item text:style-override="id1-3-2-2-1-3-3-13">
                  <text:number>13.</text:number>
                  <text:p text:style-name="al">Onderwijsbeleid en leerling zaken</text:p>
                </text:list-item>
                <text:list-item text:style-override="id1-3-2-2-1-3-3-14">
                  <text:number>14.</text:number>
                  <text:p text:style-name="al">Sportbeleid en activering</text:p>
                </text:list-item>
                <text:list-item text:style-override="id1-3-2-2-1-3-3-15">
                  <text:number>15.</text:number>
                  <text:p text:style-name="al">Sportaccommodaties</text:p>
                </text:list-item>
                <text:list-item text:style-override="id1-3-2-2-1-3-3-16">
                  <text:number>16.</text:number>
                  <text:p text:style-name="al">Cultuurpresentatie, cultuurproductie &amp; cultuurparticipatie</text:p>
                </text:list-item>
                <text:list-item text:style-override="id1-3-2-2-1-3-3-17">
                  <text:number>17.</text:number>
                  <text:p text:style-name="al">Musea</text:p>
                </text:list-item>
                <text:list-item text:style-override="id1-3-2-2-1-3-3-18">
                  <text:number>18.</text:number>
                  <text:p text:style-name="al">Cultureel erfgoed</text:p>
                </text:list-item>
                <text:list-item text:style-override="id1-3-2-2-1-3-3-19">
                  <text:number>19.</text:number>
                  <text:p text:style-name="al">Media</text:p>
                </text:list-item>
                <text:list-item text:style-override="id1-3-2-2-1-3-3-20">
                  <text:number>20.</text:number>
                  <text:p text:style-name="al">Volksgezondheid</text:p>
                </text:list-item>
                <text:list-item text:style-override="id1-3-2-2-1-3-3-21">
                  <text:number>21.</text:number>
                  <text:p text:style-name="al">Bestuur</text:p>
                </text:list-item>
                <text:list-item text:style-override="id1-3-2-2-1-3-3-22">
                  <text:number>22.</text:number>
                  <text:p text:style-name="al">Burgerzaken</text:p>
                </text:list-item>
                <text:list-item text:style-override="id1-3-2-2-1-3-3-23">
                  <text:number>23.</text:number>
                  <text:p text:style-name="al">Crisisbeheersing en brandweer</text:p>
                </text:list-item>
                <text:list-item text:style-override="id1-3-2-2-1-3-3-24">
                  <text:number>24.</text:number>
                  <text:p text:style-name="al">Openbare orde en veiligheid</text:p>
                </text:list-item>
                <text:list-item text:style-override="id1-3-2-2-1-3-3-25">
                  <text:number>25.</text:number>
                  <text:p text:style-name="al">Algemene dekkingsmiddelen, overhead en vennootschapsbelasting</text:p>
                </text:list-item>
                <text:list-item text:style-override="id1-3-2-2-1-3-3-26">
                  <text:number>26.</text:number>
                  <text:p text:style-name="al">Ruimtelijke plannen m.b.t. onderwijs, sport, kinderopvang, zorg en cultuur.</text:p>
                </text:list-item>
                <text:list-item text:style-override="id1-3-2-2-1-3-3-27">
                  <text:number>27.</text:number>
                  <text:p text:style-name="al">Economie (inclusief economische ontwikkeling en economische promotie).</text:p>
                </text:list-item>
              </text:list>
              <text:p text:style-name="al"/>
              <text:p text:style-name="al">Er is een raadscommissie Omgeving waarvan de werkzaamheden de volgende onderwerpen betreffen:</text:p>
              <text:list text:style-name="id1-3-2-2-1-3-6">
                <text:list-item text:style-override="id1-3-2-2-1-3-6-1">
                  <text:number>1.</text:number>
                  <text:p text:style-name="al">Ruimtelijke ordening</text:p>
                </text:list-item>
                <text:list-item text:style-override="id1-3-2-2-1-3-6-2">
                  <text:number>2.</text:number>
                  <text:p text:style-name="al">Grondexploitatie (niet-bedrijven terreinen)</text:p>
                </text:list-item>
                <text:list-item text:style-override="id1-3-2-2-1-3-6-3">
                  <text:number>3.</text:number>
                  <text:p text:style-name="al">Wonen en bouwen</text:p>
                </text:list-item>
                <text:list-item text:style-override="id1-3-2-2-1-3-6-4">
                  <text:number>4.</text:number>
                  <text:p text:style-name="al">Verkeer en Vervoer</text:p>
                </text:list-item>
                <text:list-item text:style-override="id1-3-2-2-1-3-6-5">
                  <text:number>5.</text:number>
                  <text:p text:style-name="al">Parkeren</text:p>
                </text:list-item>
                <text:list-item text:style-override="id1-3-2-2-1-3-6-6">
                  <text:number>6.</text:number>
                  <text:p text:style-name="al">Recreatieve havens</text:p>
                </text:list-item>
                <text:list-item text:style-override="id1-3-2-2-1-3-6-7">
                  <text:number>7.</text:number>
                  <text:p text:style-name="al">Openbaar vervoer</text:p>
                </text:list-item>
                <text:list-item text:style-override="id1-3-2-2-1-3-6-8">
                  <text:number>8.</text:number>
                  <text:p text:style-name="al">Openbaar groen en (openlucht) recreatie</text:p>
                </text:list-item>
                <text:list-item text:style-override="id1-3-2-2-1-3-6-9">
                  <text:number>9.</text:number>
                  <text:p text:style-name="al">Riolering</text:p>
                </text:list-item>
                <text:list-item text:style-override="id1-3-2-2-1-3-6-10">
                  <text:number>10.</text:number>
                  <text:p text:style-name="al">Afval</text:p>
                </text:list-item>
                <text:list-item text:style-override="id1-3-2-2-1-3-6-11">
                  <text:number>11.</text:number>
                  <text:p text:style-name="al">Milieubeheer</text:p>
                </text:list-item>
                <text:list-item text:style-override="id1-3-2-2-1-3-6-12">
                  <text:number>12.</text:number>
                  <text:p text:style-name="al">Fysieke bedrijfsinfrastructuur</text:p>
                </text:list-item>
                <text:list-item text:style-override="id1-3-2-2-1-3-6-13">
                  <text:number>13.</text:number>
                  <text:p text:style-name="al">Bedrijfsloket en bedrijfsregelingen</text:p>
                </text:list-item>
                <text:list-item text:style-override="id1-3-2-2-1-3-6-14">
                  <text:number>14.</text:number>
                  <text:p text:style-name="al">Begraafplaatsen en crematoria.</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item text:style-override="id1-3-2-2-1-4-3-4">
                  <text:number>d.</text:number>
                  <text:p text:style-name="al">biedt een lid, indien 48 uur van te voren aangemeld, de mogelijkheid politieke vragen te stellen aan het college of de burgemeester m.b.t. een niet geagendeerd onderwerp,</text:p>
                </text:list-item>
                <text:list-item text:style-override="id1-3-2-2-1-4-3-5">
                  <text:number>e.</text:number>
                  <text:p text:style-name="al">biedt het college of de burgemeester de mogelijkheid, indien 48 uur van te voren aangemeld, een mededeling te doen m.b.t. een niet geagendeerd onderwerp,</text:p>
                </text:list-item>
                <text:list-item text:style-override="id1-3-2-2-1-4-3-6">
                  <text:number>f.</text:number>
                  <text:p text:style-name="al">biedt een lid, indien 48 uur van te voren aangemeld, de mogelijkheid een procesvraag te stellen aan het college of de burgemeester m.b.t. de stand van zaken en tijdsplanning ten aanzien van moties en toezeggingen die over de datum zijn.</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Raadsleden zijn lid van beide raadscommissies, met inachtneming van lid 5.</text:p>
                </text:list-item>
                <text:list-item text:style-override="id1-3-2-2-1-5-2-2">
                  <text:number>2.</text:number>
                  <text:p text:style-name="al">Ook niet-raadsleden kunnen lid zijn. De artikelen 10, 11, 12, 13, 14 en 15 van de wet zijn van overeenkomstige toepassing op commissieleden die geen raadslid zijn.</text:p>
                </text:list-item>
                <text:list-item text:style-override="id1-3-2-2-1-5-2-3">
                  <text:number>3.</text:number>
                  <text:p text:style-name="al">De raad benoemt op voordracht van de fracties de niet-raadsleden als raadscommissielid. Fracties van vier of meer leden kunnen maximaal één niet-raadslid voordragen als lid van de raadscommissies. Fracties kleiner dan vier leden kunnen maximaal twee niet-raadsleden voordragen van de raadscommissies.</text:p>
                </text:list-item>
                <text:list-item text:style-override="id1-3-2-2-1-5-2-4">
                  <text:number>4.</text:number>
                  <text:p text:style-name="al">In een raadscommissie mag iedere fractie met maximaal drie leden, uitgezonderd de commissievoorzitter, vertegenwoordigd zijn. Per agendapunt kunnen maximaal twee commissieleden per fractie deelnemen aan de beraadslaging.</text:p>
                </text:list-item>
                <text:list-item text:style-override="id1-3-2-2-1-5-2-5">
                  <text:number>5.</text:number>
                  <text:p text:style-name="al">De raad benoemt de commissievoorzitters. Commissievoorzitters zijn geen lid van de raadscommissie waarvoor zij zijn benoemd. Bij afwezigheid van de commissievoorzitter voorziet de agendacommissie in het voorzitterschap.</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Het lidmaatschap van een commissielid eindigt als niet meer wordt voldaan aan de in artikel 4, tweede lid, gestelde eisen.</text:p>
                </text:list-item>
                <text:list-item text:style-override="id1-3-2-2-1-6-2-3">
                  <text:number>3.</text:number>
                  <text:p text:style-name="al">De raad kan een commissielid ontslaan op voorstel van de fractie die het lid voor benoeming heeft voorgedragen.</text:p>
                </text:list-item>
                <text:list-item text:style-override="id1-3-2-2-1-6-2-4">
                  <text:number>4.</text:number>
                  <text:p text:style-name="al">De raad kan de commissievoorzitter ontslaan.</text:p>
                </text:list-item>
                <text:list-item text:style-override="id1-3-2-2-1-6-2-5">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wijst ter ondersteuning van iedere raadscommissie een op de griffie werkzame ambtenaar aan als commissiegriffier.</text:p>
                </text:list-item>
                <text:list-item text:style-override="id1-3-2-2-1-7-2-2">
                  <text:number>2.</text:number>
                  <text:p text:style-name="al">Een commissiegriffier is aanwezig in vergaderingen.</text:p>
                </text:list-item>
                <text:list-item text:style-override="id1-3-2-2-1-7-2-3">
                  <text:number>3.</text:number>
                  <text:p text:style-name="al">Bij verhindering of afwezigheid wordt de commissiegriffier vervangen door een door de griffier van de raad aangewezen op de griffie werkzame ambtenaar.</text:p>
                </text:list-item>
                <text:list-item text:style-override="id1-3-2-2-1-7-2-4">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1.</text:span> VOORBEREIDING</text:p>
              <text:section text:name="artikel_id1-3-2-2-2-3-2" text:style-name="artikel">
                <text:p text:style-name="artikel_kop_titel"><text:span text:style-name="artikel_kop_label">Artikel</text:span> <text:span text:style-name="artikel_kop_nr">7.</text:span> Oproep en agenda</text:p>
                <text:list text:style-name="id1-3-2-2-2-3-2-2">
                  <text:list-item text:style-override="id1-3-2-2-2-3-2-2-1">
                    <text:number>1.</text:number>
                    <text:p text:style-name="al">De commissievoorzitter zendt ten minste tien dagen voor een vergadering de commissieleden een oproep en de agenda met de daarbij behorende stukken.</text:p>
                  </text:list-item>
                  <text:list-item text:style-override="id1-3-2-2-2-3-2-2-2">
                    <text:number>2.</text:number>
                    <text:p text:style-name="al">In spoedeisende gevallen kan de commissievoorzitter na het verzenden van een oproep een aanvullende agenda opstellen. Zo spoedig mogelijk, maar uiterlijk 48 uur voor aanvang van de vergadering, wordt deze met de daarbij behorende stukken aan de leden gezonden.</text:p>
                  </text:list-item>
                  <text:list-item text:style-override="id1-3-2-2-2-3-2-2-3">
                    <text:number>3.</text:number>
                    <text:p text:style-name="al">Op de stukken, bedoeld in het eerste en tweede lid, is artikel 8, derde lid, van toepassing.</text:p>
                  </text:list-item>
                  <text:list-item text:style-override="id1-3-2-2-2-3-2-2-4">
                    <text:number>4.</text:number>
                    <text:p text:style-name="al">De agenda wordt bij aanvang van een vergadering door de raadscommissie vastgesteld , met een gewogen meerderheid (op basis van de omvang van de fractie in de gemeenteraad).</text:p>
                  </text:list-item>
                  <text:list-item text:style-override="id1-3-2-2-2-3-2-2-5">
                    <text:number>5.</text:number>
                    <text:p text:style-name="al">Voorts vergadert een raadscommissie als haar voorzitter het nodig acht of als ten minste twee fracties schriftelijk, met opgaaf van redenen, daarom verzoeken.</text:p>
                  </text:list-item>
                </text:list>
              </text:section>
              <text:section text:name="artikel_id1-3-2-2-2-3-3" text:style-name="artikel">
                <text:p text:style-name="artikel_kop_titel"><text:span text:style-name="artikel_kop_label">Artikel</text:span> <text:span text:style-name="artikel_kop_nr">8.</text:span> Publiceren van stukken</text:p>
                <text:list text:style-name="id1-3-2-2-2-3-3-2">
                  <text:list-item text:style-override="id1-3-2-2-2-3-3-2-1">
                    <text:number>1.</text:number>
                    <text:p text:style-name="al">Stukken die ter toelichting van de onderwerpen of voorstellen op een agenda dienen, worden gelijktijdig met het verzenden van de oproep gepubliceerd. Als na het verzenden van de oproep stukken worden gepubliceerd, wordt hiervan mededeling gedaan aan de leden van de raadscommissie en zo mogelijk door middel van openbare kennisgeving. </text:p>
                  </text:list-item>
                  <text:list-item text:style-override="id1-3-2-2-2-3-3-2-2">
                    <text:number>2.</text:number>
                    <text:p text:style-name="al">Elektronisch beschikbare stukken worden op de website van de gemeente geplaatst.</text:p>
                  </text:list-item>
                  <text:list-item text:style-override="id1-3-2-2-2-3-3-2-3">
                    <text:number>3.</text:number>
                    <text:p text:style-name="al">Informatie van de raadscommissie of aan de raadscommissie verstrekte informatie waaromtrent op grond van hoofdstuk Va van de Gemeentewet geheimhouding is opgelegd, blijft in afwijking van het eerste en tweede lid onder berusting van de griffier.</text:p>
                  </text:list-item>
                </text:list>
              </text:section>
              <text:section text:name="artikel_id1-3-2-2-2-3-4" text:style-name="artikel">
                <text:p text:style-name="artikel_kop_titel"><text:span text:style-name="artikel_kop_label">Artikel</text:span> <text:span text:style-name="artikel_kop_nr">9.</text:span> Openbare kennisgeving</text:p>
                <text:list text:style-name="id1-3-2-2-2-3-4-2">
                  <text:list-item text:style-override="id1-3-2-2-2-3-4-2-1">
                    <text:number>1.</text:number>
                    <text:p text:style-name="al">Commissievergaderingen worden ter openbare kennis gebracht door aankondiging in lokale media en op de website van de gemeente.</text:p>
                  </text:list-item>
                  <text:list-item text:style-override="id1-3-2-2-2-3-4-2-2">
                    <text:number>2.</text:number>
                    <text:p text:style-name="al">In spoedeisende gevallen kan de openbare kennisgeving uitsluitend langs elektronische weg plaatsvinden.</text:p>
                  </text:list-item>
                </text:list>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list text:style-name="id1-3-2-2-2-4-3-2">
                  <text:list-item text:style-override="id1-3-2-2-2-4-3-2-1">
                    <text:number>1.</text:number>
                    <text:p text:style-name="al">De commissiegriffier draagt zorg voor het bijhouden van presentielijsten van vergaderingen.</text:p>
                  </text:list-item>
                  <text:list-item text:style-override="id1-3-2-2-2-4-3-2-2">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4-4" text:style-name="artikel">
                <text:p text:style-name="artikel_kop_titel"><text:span text:style-name="artikel_kop_label">Artikel</text:span> <text:span text:style-name="artikel_kop_nr">11.</text:span> Opening vergadering en quorum</text:p>
                <text:list text:style-name="id1-3-2-2-2-4-4-2">
                  <text:list-item text:style-override="id1-3-2-2-2-4-4-2-1">
                    <text:number>1.</text:number>
                    <text:p text:style-name="al">Een vergadering wordt niet geopend voordat blijkens de presentielijst een gewogen meerderheid (op basis van de omvang van de fractie in de gemeenteraad) vertegenwoordigd is.</text:p>
                  </text:list-item>
                  <text:list-item text:style-override="id1-3-2-2-2-4-4-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een gewogen meerderheid (op basis van de omvang van de fractie in de gemeenteraad) vertegenwoordigd is.</text:p>
                  </text:list-item>
                </text:list>
              </text:section>
              <text:section text:name="artikel_id1-3-2-2-2-4-5" text:style-name="artikel">
                <text:p text:style-name="artikel_kop_titel"><text:span text:style-name="artikel_kop_label">Artikel</text:span> <text:span text:style-name="artikel_kop_nr">12.</text:span> Advies; geen stemmingen</text:p>
                <text:list text:style-name="id1-3-2-2-2-4-5-2">
                  <text:list-item text:style-override="id1-3-2-2-2-4-5-2-1">
                    <text:number>1.</text:number>
                    <text:p text:style-name="al">Als een raadscommissie een advies aan de raad uitbrengt, bepaalt de commissievoorzitter, gehoord de beraadslaging, de inhoud van het advies.</text:p>
                  </text:list-item>
                  <text:list-item text:style-override="id1-3-2-2-2-4-5-2-2">
                    <text:number>2.</text:number>
                    <text:p text:style-name="al">Per agendapunt zijn de volgende adviezen mogelijk:</text:p>
                    <text:list text:style-name="id1-3-2-2-2-4-5-2-2-3">
                      <text:list-item text:style-override="id1-3-2-2-2-4-5-2-2-3-1">
                        <text:number>a.</text:number>
                        <text:p text:style-name="al">Oordeelsvorming over een raadsvoorstel of raadsbrief is afgerond en de raadscommissie adviseert dat dit een hamerstuk wordt op de agenda van de raad;</text:p>
                      </text:list-item>
                    </text:list>
                    <text:list text:style-name="id1-3-2-2-2-4-5-2-2-4">
                      <text:list-item text:style-override="id1-3-2-2-2-4-5-2-2-4-1">
                        <text:number>b.</text:number>
                        <text:p text:style-name="al">Oordeeldsvorming over een raadsvoorstel of raadsbrief is nog niet afgerond en de raadscommissie adviseert dit te agenderen voor een volgende raadscommissie, met een duiding van hoofdpunten van nadere oordeelsvorming, of</text:p>
                      </text:list-item>
                    </text:list>
                    <text:list text:style-name="id1-3-2-2-2-4-5-2-2-5">
                      <text:list-item text:style-override="id1-3-2-2-2-4-5-2-2-5-1">
                        <text:number>c.</text:number>
                        <text:p text:style-name="al">Oordeelsvorming over een raadsvoorstel of raadsbrief is vrijwel afgerond en de raadscommissie adviseert dit te agenderen voor de raad, met een concrete duiding van resterende bespreekpunten.</text:p>
                      </text:list-item>
                    </text:list>
                  </text:list-item>
                  <text:list-item text:style-override="id1-3-2-2-2-4-5-2-3">
                    <text:number>3.</text:number>
                    <text:p text:style-name="al">In het advies worden opgenomen de standpunten van alle fracties.</text:p>
                  </text:list-item>
                  <text:list-item text:style-override="id1-3-2-2-2-4-5-2-4">
                    <text:number>4.</text:number>
                    <text:p text:style-name="al">In een vergadering vinden geen stemmingen plaats, met uitzondering van stemmingen over geheimhouding en met betrekking tot de orde. Deze stemmingen vinden plaats met een gewogen meerderheid (op basis van de omvang van de fractie in de gemeenteraad).</text:p>
                  </text:list-item>
                </text:list>
              </text:section>
              <text:section text:name="artikel_id1-3-2-2-2-4-6" text:style-name="artikel">
                <text:p text:style-name="artikel_kop_titel"><text:span text:style-name="artikel_kop_label">Artikel</text:span> <text:span text:style-name="artikel_kop_nr">13.</text:span> Spreektermijnen en spreektijden</text:p>
                <text:list text:style-name="id1-3-2-2-2-4-6-2">
                  <text:list-item text:style-override="id1-3-2-2-2-4-6-2-1">
                    <text:number>1.</text:number>
                    <text:p text:style-name="al">Beraadslaging over onderwerpen of voorstellen geschiedt in ten hoogste twee termijnen, tenzij de raadscommissie anders beslist met een gewogen meerderheid (op basis van de omvang van de fractie in de gemeenteraad).</text:p>
                  </text:list-item>
                  <text:list-item text:style-override="id1-3-2-2-2-4-6-2-2">
                    <text:number>2.</text:number>
                    <text:p text:style-name="al">Spreektermijnen worden door de commissievoorzitter afgesloten.</text:p>
                  </text:list-item>
                  <text:list-item text:style-override="id1-3-2-2-2-4-6-2-3">
                    <text:number>3.</text:number>
                    <text:p text:style-name="al">Commissieleden voeren in een termijn niet meer dan éénmaal het woord over hetzelfde onderwerp of voorstel.</text:p>
                  </text:list-item>
                  <text:list-item text:style-override="id1-3-2-2-2-4-6-2-4">
                    <text:number>4.</text:number>
                    <text:p text:style-name="al">Bij de bepaling hoeveel keer een commissielid over hetzelfde onderwerp of voorstel het woord heeft gevoerd, wordt niet meegerekend het spreken over een voorstel van orde.</text:p>
                  </text:list-item>
                  <text:list-item text:style-override="id1-3-2-2-2-4-6-2-5">
                    <text:number>5.</text:number>
                    <text:p text:style-name="al">Iedere fractie en het college krijgt spreektijden toegewezen in de verhouding 75% en 25%. De agendacommissie stelt de spreektijden vast. Iedere fractie krijgt in de vergadering een vooraf door de agendacommissie vastgestelde spreektijd. Interrumperen tijdens een interpellatiedebat is mogelijk in de tweede termijn. Interpellant voert niet vaker dan twee maal het woord, ieder ander raadslid of collegelid niet vaker dan eenmaal.</text:p>
                  </text:list-item>
                </text:list>
              </text:section>
              <text:section text:name="artikel_id1-3-2-2-2-4-7" text:style-name="artikel">
                <text:p text:style-name="artikel_kop_titel"><text:span text:style-name="artikel_kop_label">Artikel</text:span> <text:span text:style-name="artikel_kop_nr">14.</text:span> Deelname aan de beraadslaging door anderen</text:p>
                <text:p text:style-name="al">Een raadscommissie kan besluiten dat anderen mogen deelnemen aan de beraadslaging met een gewogen meerderheid (op basis van de omvang van de fractie in de gemeenteraad).</text:p>
              </text:section>
              <text:section text:name="artikel_id1-3-2-2-2-4-8" text:style-name="artikel">
                <text:p text:style-name="artikel_kop_titel"><text:span text:style-name="artikel_kop_label">Artikel</text:span> <text:span text:style-name="artikel_kop_nr">15.</text:span> Spreekrecht burgers</text:p>
                <text:list text:style-name="id1-3-2-2-2-4-8-2">
                  <text:list-item text:style-override="id1-3-2-2-2-4-8-2-1">
                    <text:number>1.</text:number>
                    <text:p text:style-name="al">Burgers kunnen in een vergadering het woord voeren over onderwerpen die geagendeerd zijn.</text:p>
                  </text:list-item>
                  <text:list-item text:style-override="id1-3-2-2-2-4-8-2-2">
                    <text:number>2.</text:number>
                    <text:p text:style-name="al">Degene die van het spreekrecht gebruik wil maken, meldt dit uiterlijk om 12 uur op de dag van de vergadering aan de commissiegriffier onder vermelding van naam, contactgegevens en het onderwerp waarover het woord wordt gevoerd.</text:p>
                  </text:list-item>
                  <text:list-item text:style-override="id1-3-2-2-2-4-8-2-3">
                    <text:number>3.</text:number>
                    <text:p text:style-name="al">De commissievoorzitter geeft het woord op volgorde van aanmelding, tenzij afwijking van die volgorde in het belang is van de orde van de vergadering.</text:p>
                  </text:list-item>
                  <text:list-item text:style-override="id1-3-2-2-2-4-8-2-4">
                    <text:number>4.</text:number>
                    <text:p text:style-name="al">De inspreker voert het woord, nadat de commissievoorzitter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4-8-2-5">
                    <text:number>5.</text:number>
                    <text:p text:style-name="al">Het spreekrecht duurt maximaal dertig minuten, tenzij de commissievoorzitter in het belang van de orde van de vergadering anders bepaalt.</text:p>
                  </text:list-item>
                  <text:list-item text:style-override="id1-3-2-2-2-4-8-2-6">
                    <text:number>6.</text:number>
                    <text:p text:style-name="al">De commissievoorzitter of een commissielid doet een voorstel voor de behandeling van de inbreng van de inspreker.</text:p>
                  </text:list-item>
                </text:list>
              </text:section>
              <text:section text:name="artikel_id1-3-2-2-2-4-9" text:style-name="artikel">
                <text:p text:style-name="artikel_kop_titel"><text:span text:style-name="artikel_kop_label">Artikel</text:span> <text:span text:style-name="artikel_kop_nr">16.</text:span> Handhaving orde en schorsing</text:p>
                <text:list text:style-name="id1-3-2-2-2-4-9-2">
                  <text:list-item text:style-override="id1-3-2-2-2-4-9-2-1">
                    <text:number>1.</text:number>
                    <text:p text:style-name="al">De commissievoorzitter handhaaft de orde in de vergadering.</text:p>
                  </text:list-item>
                  <text:list-item text:style-override="id1-3-2-2-2-4-9-2-2">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9-2-3">
                    <text:number>3.</text:number>
                    <text:p text:style-name="al">Hij kan ter handhaving van de orde de vergadering voor een door hem te bepalen tijd schorsen en, als na de heropening de orde opnieuw wordt verstoord, de vergadering sluiten.</text:p>
                  </text:list-item>
                  <text:list-item text:style-override="id1-3-2-2-2-4-9-2-4">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met een gewogen meerderheid (op basis van de omvang van de fractie in de gemeenteraad)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4-10"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 met een gewogen meerderheid (op basis van de omvang van de fractie in de gemeenteraad)</text:p>
              </text:section>
              <text:section text:name="artikel_id1-3-2-2-2-4-11" text:style-name="artikel">
                <text:p text:style-name="artikel_kop_titel"><text:span text:style-name="artikel_kop_label">Artikel</text:span> <text:span text:style-name="artikel_kop_nr">18.</text:span> Verslag</text:p>
                <text:list text:style-name="id1-3-2-2-2-4-11-2">
                  <text:list-item text:style-override="id1-3-2-2-2-4-11-2-1">
                    <text:number>1.</text:number>
                    <text:p text:style-name="al">Een commissiegriffier draagt zorg voor verslagen van vergaderingen.</text:p>
                  </text:list-item>
                  <text:list-item text:style-override="id1-3-2-2-2-4-11-2-2">
                    <text:number>2.</text:number>
                    <text:p text:style-name="al">Uit een verslag blijkt in ieder geval:</text:p>
                    <text:list text:style-name="id1-3-2-2-2-4-11-2-2-3">
                      <text:list-item text:style-override="id1-3-2-2-2-4-11-2-2-3-1">
                        <text:number>a.</text:number>
                        <text:p text:style-name="al">de namen van de commissievoorzitter, de commissiegriffier, de burgemeester, de wethouders en de commissieleden, allen voor zover aanwezig, alsmede van de overige personen die het woord gevoerd hebben;</text:p>
                      </text:list-item>
                    </text:list>
                    <text:list text:style-name="id1-3-2-2-2-4-11-2-2-4">
                      <text:list-item text:style-override="id1-3-2-2-2-4-11-2-2-4-1">
                        <text:number>b.</text:number>
                        <text:p text:style-name="al">een aantekening van welke commissieleden afwezig waren;</text:p>
                      </text:list-item>
                    </text:list>
                    <text:list text:style-name="id1-3-2-2-2-4-11-2-2-5">
                      <text:list-item text:style-override="id1-3-2-2-2-4-11-2-2-5-1">
                        <text:number>c.</text:number>
                        <text:p text:style-name="al">een vermelding van de zaken die aan de orde zijn geweest;</text:p>
                      </text:list-item>
                    </text:list>
                    <text:list text:style-name="id1-3-2-2-2-4-11-2-2-6">
                      <text:list-item text:style-override="id1-3-2-2-2-4-11-2-2-6-1">
                        <text:number>d.</text:number>
                        <text:p text:style-name="al">een zakelijke samenvatting van het gesprokene met vermelding van de namen van de sprekers;</text:p>
                      </text:list-item>
                    </text:list>
                    <text:list text:style-name="id1-3-2-2-2-4-11-2-2-7">
                      <text:list-item text:style-override="id1-3-2-2-2-4-11-2-2-7-1">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
                    <text:list text:style-name="id1-3-2-2-2-4-11-2-2-8">
                      <text:list-item text:style-override="id1-3-2-2-2-4-11-2-2-8-1">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2-4-11-2-3">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4-11-2-4">
                    <text:number>4.</text:number>
                    <text:p text:style-name="al">Vastgestelde verslagen worden ondertekend door de commissievoorzitter en commissiegriffier.</text:p>
                  </text:list-item>
                  <text:list-item text:style-override="id1-3-2-2-2-4-11-2-5">
                    <text:number>5.</text:number>
                    <text:p text:style-name="al">Elektronisch beschikbare verslagen worden op de website van de gemeente geplaatst.</text:p>
                  </text:list-item>
                </text:list>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 </text:p>
              </text:section>
              <text:section text:name="artikel_id1-3-2-2-2-5-4" text:style-name="artikel">
                <text:p text:style-name="artikel_kop_titel"><text:span text:style-name="artikel_kop_label">Artikel</text:span> <text:span text:style-name="artikel_kop_nr">20.</text:span> Verslag besloten vergadering</text:p>
                <text:list text:style-name="id1-3-2-2-2-5-4-2">
                  <text:list-item text:style-override="id1-3-2-2-2-5-4-2-1">
                    <text:number>1.</text:number>
                    <text:p text:style-name="al">Conceptverslagen van besloten vergaderingen worden niet verspreid, maar uitsluitend voor de commissieleden ter inzage gelegd bij de commissiegriffier.</text:p>
                  </text:list-item>
                  <text:list-item text:style-override="id1-3-2-2-2-5-4-2-2">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5-4-2-3">
                    <text:number>3.</text:number>
                    <text:p text:style-name="al">De vastgestelde verslagen worden door de commissievoorzitter en de commissiegriffier ondertekend.</text:p>
                  </text:list-item>
                </text:list>
              </text:section>
              <text:section text:name="artikel_id1-3-2-2-2-5-5" text:style-name="artikel">
                <text:p text:style-name="artikel_kop_titel"><text:span text:style-name="artikel_kop_label">Artikel</text:span> <text:span text:style-name="artikel_kop_nr">21.</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hoorders en pers</text:p>
                <text:list text:style-name="id1-3-2-2-2-6-3-2">
                  <text:list-item text:style-override="id1-3-2-2-2-6-3-2-1">
                    <text:number>1.</text:number>
                    <text:p text:style-name="al">Toehoorders en vertegenwoordigers van de pers wonen openbare vergaderingen uitsluitend bij op de voor hen bestemde plaatsen.</text:p>
                  </text:list-item>
                  <text:list-item text:style-override="id1-3-2-2-2-6-3-2-2">
                    <text:number>2.</text:number>
                    <text:p text:style-name="al">Het blijk geven van tekenen van goed- of afkeuring of het op andere wijze verstoren van de orde is hen verboden.</text:p>
                  </text:list-item>
                  <text:list-item text:style-override="id1-3-2-2-2-6-3-2-3">
                    <text:number>3.</text:number>
                    <text:p text:style-name="al">De commissievoorzitter is bevoegd, wanneer de orde in de vergadering op enigerlei wijze door toehoorders wordt verstoord, deze en zo nodig andere toehoorders te doen vertrekken.</text:p>
                  </text:list-item>
                  <text:list-item text:style-override="id1-3-2-2-2-6-3-2-4">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2-6-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Inwerkingtreding en citeertitel en intrekking</text:p>
              <text:list text:style-name="id1-3-2-2-3-2-2">
                <text:list-item text:style-override="id1-3-2-2-3-2-2-1">
                  <text:number>1.</text:number>
                  <text:p text:style-name="al">Deze verordening treedt in werking op de dag na de dag van bekendmaking.</text:p>
                </text:list-item>
                <text:list-item text:style-override="id1-3-2-2-3-2-2-2">
                  <text:number>2.</text:number>
                  <text:p text:style-name="al">Deze verordening wordt aangehaald als: Verordening op de raadscommissies Leidschendam-Voorburg 2024.</text:p>
                </text:list-item>
                <text:list-item text:style-override="id1-3-2-2-3-2-2-3">
                  <text:number>3.</text:number>
                  <text:p text:style-name="al">De Verordening op de raadscommissie Leidschendam-Voorburg 2021 wordt ingetrokk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0 december 2024.</text:span></text:p>
            <text:p><text:span text:style-name="functie">De griffier, De voorzitter,</text:span></text:p>
            <text:p><text:span text:style-name="functie">R.G.R. Jeene, M.W. Vroom</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vet">Artikel 3.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In Leidschendam-Voorburg wordt uitgegaan van het tweede model, waarin het debat in de raad niet uitgesloten wordt.</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 stellend, controlerend en volks vertegenwoordigend orgaan.</text:p>
          <text:p text:style-name="al"/>
          <text:p text:style-name="al">De raadscommissie bepaalt evenals de raad haar eigen agenda. Dit betekent dat niet het college, maar de agendacommissie bepaalt of een voorstel aan de raadscommissie wordt voorgelegd alvorens het in de raad wordt besproken. In artikel 2 van het Reglement van orde van de raad 2024 is om dit te coördineren een agendacommissie ingericht. De agenda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text:p>
          <text:p text:style-name="al">De punten onder d, e en f bieden flexibele ruimte op de agenda. Deze punten kunnen op de agenda worden opgenomen onder de noemer ‘vragen en mededelingen’.</text:p>
          <text:p text:style-name="al"/>
          <text:p text:style-name="al">
          <text:span text:style-name="nadrukvet">Artikel 4.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De verhoudingen in de raadscommissies hoeven overigens blijkens jurisprudentie niet exact overeen te komen met de verhoudingen in de raad. Raadsleden zijn uit hoofde van hun raadslidmaatschap tevens commissielid in alle raadscommissies, Een uitzondering op deze regel is gemaakt voor de voorzitters van de commissies (ze ook de toelichting op lid 5).</text:p>
          <text:p text:style-name="al">Alleen de commissieleden, niet zijnde raadsleden worden door de raad benoemd, op voordracht van de fracties. Dit houdt in dat het aan de fracties zelf is om te bepalen wie de betreffende fractie vertegenwoordigen in de verschillende commissies.</text:p>
          <text:p text:style-name="al"/>
          <text:p text:style-name="al">Op grond van het derde lid moeten commissieleden, evenals raadsleden, voldoen aan hetgeen is bepaald in de artikelen 10, 11, 12, 13, 14 en 15 van de wet. Dit betekent onder andere dat zij achttien jaar moeten zijn, over een geldige verblijfstitel moeten beschikken, hun nevenfuncties openbaar moeten maken en geen functie als bedoeld in artikel 13 van de wet mogen vervullen. Verder moeten zij ook de ambtseed afleggen en mogen zij bepaalde handelingen niet verrichten. Ook de gedragscode voor raadsleden is voor hen van toepassing. Het is enkel mogelijk – overeenkomstig het tweede lid zelfs verplicht - de benoeming van een voorgedragen lid te weigeren als het een ‘burgerlid’ betreft dat niet voldoet aan bepaalde vereisten van de wet.</text:p>
          <text:p text:style-name="al"/>
          <text:p text:style-name="al">Om te beoordelen of wordt voldaan aan de eisen van de wet ligt het voor de hand om gebruik te maken van een geloofsbrievenonderzoek. Dit onderzoek wordt uitgevoerd door de commissie die voor raadsleden en wethouders het op basis van artikel V 4 van de Kieswet verplichte geloofsbrievenonderzoek uitvoert. Zie hiervoor artikel 4 van het Reglement van orde van de raad. De vereisten die onderzocht moeten worden zijn immers gelijk. Dit onderzoek (alleen naar de niet-raadsleden) gaat vooraf aan het raadsbesluit waarmee de commissieleden benoemd worden.</text:p>
          <text:p text:style-name="al">Het vierde lid bepaalt dat iedere fractie met maximaal 3 commissieleden in een vergadering van de commissie aanwezig mag zijn, waarvan er maximaal 2 per onderwerp het woord mogen voeren. Deze bepaling geldt alleen voor de aanwezigheid en woordvoering per vergadering. Het betreft niet het lidmaatschap als zodanig, maar is puur praktisch van aard. Het voorkomt dat onnodig veel leden aan de vergadertafel plaatsnemen.</text:p>
          <text:p text:style-name="al"/>
          <text:p text:style-name="al">Op grond van artikel 82, vierde lid, van de wet kan enkel een raadslid als voorzitter van een raadscommissie benoemd worden. Een voorstel van de regering om dit vereiste op te heffen is in 2014 in de Tweede Kamer gesneuveld en in 2019 nogmaals in de Eerste Kamer. Een voorzitter is geen lid van de commissie waarvoor hij/zij is benoemd. De voorzitter kan dus niet aan de beraadslagingen en stemmingen van artikel 12, lid 4 deelnemen, ook niet als hij/zij zich laat vervangen. De achtergrond hiervan is dat een voorzitter te allen tijde neutraal en onafhankelijk moet kunnen opereren. De waarnemend voorzitters kunnen gewoon lid zijn van de betreffende commissie.</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twee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text:p>
          <text:p text:style-name="al"/>
          <text:p text:style-name="al">
          <text:span text:style-name="nadrukvet">Artikel 7. Oproep en agenda</text:span>
        </text:p>
          <text:p text:style-name="al">Bij verzending van de concept agenda van de commissies naar de fracties (de dag na de vergadering van de agendacommissie) wordt de totaallijst meegestuurd van alle ingekomen stukken raad van de maand daaraan voorafgaand en de LIS van de maand daaraan voorafgaand. Deze lijsten worden tevens in de vergadering van de agendacommissie geagendeerd als de concept agenda’s worden besproken en vastgesteld.</text:p>
          <text:p text:style-name="al"/>
          <text:p text:style-name="al">Het eerste lid stelt verplicht dat de commissievoorzitter een vastgesteld aantal dagen vóór een vergadering de leden van zijn raadscommissie een schriftelijke oproep, waarin de vergadering wordt aangekondigd, en de agenda en de daarbij behorende stukken stuurt (eerste lid). Uiteraard is het mogelijk, indien de raad dit wenst de oproep en stukken niet per post maar elektronisch te versturen. De oproep vermeldt de dag, het tijdstip en de plaats van de vergadering.</text:p>
          <text:p text:style-name="al"/>
          <text:p text:style-name="al">In het eerste lid gaat het om een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Uiteindelijk bepaalt een raadscommissie zijn eigen agenda. De agenderende rol van een raadscommissie komt tot uitdrukking in het vierde lid.</text:p>
          <text:p text:style-name="al"/>
          <text:p text:style-name="al">
          <text:span text:style-name="nadrukvet">Artikel 8. Publiceren van stukken</text:span>
        </text:p>
          <text:p text:style-name="al">Geïnteresseerden moeten de mogelijkheid hebben om stukken in te zien. Daarom worden alle stukken gelijktijdig met het verzenden van de oproep gepubliceerd. De stukken worden op elektronische wijze aangeboden (tweede lid). Dit gaat bijvoorbeeld via een digitaal raadsinformatiesysteem of door plaatsing op de gemeentesite.</text:p>
          <text:p text:style-name="al"/>
          <text:p text:style-name="al">De griffier vervult de secretariaatsfunctie ten dienste van de raad. Daarom worden stukken die betrekking hebben op de agenda en de voorstellen van de commissievergadering en die geheim moeten blijven bij hem ter inzage gelegd voor raadsleden en de commissieleden (derde lid).</text:p>
          <text:p text:style-name="al"/>
          <text:p text:style-name="al">
          <text:span text:style-name="nadrukvet">Artikel 9. Openbare kennisgeving</text:span>
        </text:p>
          <text:p text:style-name="al">Met dit artikel wordt invulling gegeven aan het voorschrift van artikel 82, vijfde lid, van de wet. Voor wat betreft de wijze van publicatie is aangesloten bij artikel 3:12 van de Algemene wet bestuursrecht (hierna: AWB). Er is voor gekozen om dit zowel via de lokale media te doen als elektronisch. Indien de kennisgeving uitsluitend elektronisch plaatsvindt, dient er een grondslag in de verordening te zijn, zie artikel 3:42, tweede lid, juncto 2:14 van de AWB. In het tweede lid wordt deze grondslag gecreëerd voor spoedeisende gevallen.</text:p>
          <text:p text:style-name="al"/>
          <text:p text:style-name="al">
          <text:span text:style-name="nadrukvet">Artikel 10.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1. Opening vergadering en quorum</text:span>
        </text:p>
          <text:p text:style-name="al">Artikel 20 van de wet regelt het vergaderquorum van de raad. Voor de raadscommissies ontbreekt een dergelijke bepaling in de wet. Artikel 11 voorziet hierin. Indien blijkens de presentielijst een gewogen meerderheid (op basis van de omvang van de fractie in de gemeenteraad) vertegenwoordigd is en deze leden de presentielijst hebben getekend, kan worden vergaderd (eerste lid).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van 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2.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text:p>
          <text:p text:style-name="al"/>
          <text:p text:style-name="al">
          <text:span text:style-name="nadrukvet">Artikel 13. Aantal spreektermijnen</text:span>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 met een gewogen meerderheid (op basis van de omvang van de fractie in de gemeenteraad).</text:p>
          <text:p text:style-name="al"/>
          <text:p text:style-name="al">
          <text:span text:style-name="nadrukvet">Artikel 14.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5.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voor gekozen het spreekrecht op te nemen in de Verordening op de raadscommissies 2021. In die fase zijn de fracties nog bezig hun mening te vormen. Een inspreekmogelijkheid tijdens de raadsvergadering is doorgaans minder effectief (‘schijnspreekrecht’).</text:p>
          <text:p text:style-name="al"/>
          <text:p text:style-name="al">Het spreekrecht geldt alleen voor onderwerpen die op de agenda van de commissie staan (eerste lid). In veel gemeenten is er een mogelijkheid voor een burgerinitiatief. Burgers hebben daarmee het instrument van een initiatief om onderwerpen op de agenda te plaatsen. Onderwerpen die burgers belangrijk vinden kunnen op deze manier geagendeerd worden.</text:p>
          <text:p text:style-name="al"/>
          <text:p text:style-name="al">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Op basis van artikel 18, derde lid, wordt het verslag toegezonden aan de burgers die hebben ingesproken.</text:p>
          <text:p text:style-name="al"/>
          <text:p text:style-name="al">
          <text:span text:style-name="nadrukvet">Artikel 16. Handhaving orde en schorsing</text:span>
        </text:p>
          <text:p text:style-name="al">Artikel 26 van de Gemeente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vier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pan text:style-name="nadrukvet">Artikel 17.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met een gewogen meerderheid (op basis van de omvang van de fractie in de gemeenteraad).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informatie die in die vergadering ter kennis van de aanwezigen komt, geldt een plicht tot geheimhouding van rechtswege als bedoeld in artikel 23, vierde lid, artikel 82, vijfde lid en hoofdstuk Va van de wet en zal een raadscommissie moeten besluiten of die plicht voortduurt dan wel wordt opgeheven.</text:p>
          <text:p text:style-name="al"/>
          <text:p text:style-name="al">
          <text:span text:style-name="nadrukvet">Artikel 20. Verslag besloten vergadering</text:span>
        </text:p>
          <text:p text:style-name="al">Op grond van artikel 82, vijfde lid, van de Gemeentewet is artikel 23 van de Gemeentewet van overeenkomstige toepassing. Het vijfde lid van artikel 23 van de Gemeente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vet">Artikel 21. 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2. Toehoorders en pers</text:span>
        </text:p>
          <text:p text:style-name="al">Artikel 26, eerste en tweede lid, van de wet regelen dat de voorzitter van de raad toehoorders die de orde verstoren, kan doen vertrekken en bij volharding in hun gedrag de toegang tot de vergadering kan ontzeggen. Voor raadscommissies ontbreekt een dergelijke bepaling in de wet, het derde lid voorziet hierin.</text:p>
          <text:p text:style-name="al"/>
          <text:p text:style-name="al">
          <text:span text:style-name="nadrukvet">Artikel 2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4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2 van de Gemeentewet]|[1.0:c:BWBR0005416&amp;artikel=82&amp;g=2024-12-11</meta:user-defined>
    <meta:user-defined meta:name="OVERHEIDop.referentienummer">4074</meta:user-defined>
    <meta:user-defined meta:name="DCTERMS.alternative">Verordening op de raadscommissies Leidschendam-Voorburg 2024</meta:user-defined>
    <dc:language>nl</dc:language>
    <meta:user-defined meta:name="OVERHEIDop.locatietype/OVERHEIDop.gebiedsmarkering">Gemeente</meta:user-defined>
    <meta:user-defined meta:name="DC.title">Verordening van de gemeenteraad van Leidschendam-Voorburg houdende regels omtrent de raadscommissies Leidschendam-Voorburg 2024 (Verordening op de raadscommissies Leidschendam-Voorburg 2024)</meta:user-defined>
    <meta:user-defined meta:name="DCTERMS.W3CDTF/DCTERMS.available">2025-01-06</meta:user-defined>
    <meta:user-defined meta:name="DCTERMS.W3CDTF/OVERHEIDop.jaargang">2025</meta:user-defined>
    <meta:user-defined meta:name="OVERHEIDop.publicationIssue">841</meta:user-defined>
    <meta:user-defined meta:name="OVERHEIDop.betreftRegeling">CVDR733226_1</meta:user-defined>
    <meta:user-defined meta:name="xs:date/OVERHEIDop.startdatum">2025-01-06</meta:user-defined>
    <meta:user-defined meta:name="OVERHEIDop.GmbID/DC.identifier">gmb-2025-841</meta:user-defined>
    <meta:user-defined meta:name="OVERHEIDop.versieInformatie"/>
  </office:meta>
</office:document-meta>
</file>