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ofdstraat 34, 6051 AL te Maasbracht / Maasgouw / bekendgemaakt op 18 februari 2025 / het wijzigen van een kantoorruimte op verdieping in een verhuurbare woonruimte / Activiteit (BOPA): Bouwactiviteit (Omgevingsplan)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oofdstraat 34, 6051 AL te Maasbracht / Maasgouw / bekendgemaakt op 18 februari 2025 / het wijzigen van een kantoorruimte op verdieping in een verhuurbare woonruimte / Activiteit (BOPA)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40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Hoofdstraat 34, 6051 AL te Maasbracht / Maasgouw / bekendgemaakt op 18 februari 2025 / het wijzigen van een kantoorruimte op verdieping in een verhuurbare woonruimte / Activiteit (BOPA): Bouwactiviteit (Omgevingsplan) en Afwijken van regels in het omgevingspla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98</meta:user-defined>
    <meta:user-defined meta:name="OVERHEIDop.GmbID/DC.identifier">gmb-2025-84098</meta:user-defined>
    <meta:user-defined meta:name="OVERHEIDop.versieInformatie"/>
  </office:meta>
</office:document-meta>
</file>