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– onder voorwaarden / Dorpsstraat 44, 6109 AE te Ohé en Laak / Maasgouw / bekendgemaakt op 11 februari 2025 / het vervangen van een garagepoort door 2 ramen / Activiteit: Bouwactiviteit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– onder voorwaarden / Dorpsstraat 44, 6109 AE te Ohé en Laak / Maasgouw / bekendgemaakt op 11 februari 2025 / het vervangen van een garagepoort door 2 ramen / Activiteit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409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09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09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– onder voorwaarden / Dorpsstraat 44, 6109 AE te Ohé en Laak / Maasgouw / bekendgemaakt op 11 februari 2025 / het vervangen van een garagepoort door 2 ramen / Activiteit: Bouwactiviteit (Omgevingsplan)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094</meta:user-defined>
    <meta:user-defined meta:name="OVERHEIDop.GmbID/DC.identifier">gmb-2025-84094</meta:user-defined>
    <meta:user-defined meta:name="OVERHEIDop.versieInformatie"/>
  </office:meta>
</office:document-meta>
</file>