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oogbeslissing gemeentelijke opvang Oekraïense vluchtelingen </text:p>
      <text:section text:name="regeling_id1-3-2" text:style-name="regeling">
        <text:section text:name="aanhef_id1-3-2-1" text:style-name="aanhef">
          <text:section text:name="preambule_id1-3-2-1-1" text:style-name="preambule">
            <text:p text:style-name="al">Perceel De Sânnen 24 te Drogeham, kadastraal bekend als DGH00, sectie F, nummer 3328 </text:p>
            <text:p text:style-name="al"/>
            <text:p text:style-name="al">Het college van burgemeester en wethouders van de gemeente Achtkarspelen heeft besloten:</text:p>
            <text:list text:style-name="id1-3-2-1-1-4">
              <text:list-item text:style-override="id1-3-2-1-1-4-1">
                <text:number>1.</text:number>
                <text:p text:style-name="al">Een tijdelijke opvang voor Oekraïense vluchtelingen op het perceel De Sânnen 24 te Drogeham onder voorwaarden te gedogen;</text:p>
              </text:list-item>
              <text:list-item text:style-override="id1-3-2-1-1-4-2">
                <text:number>2.</text:number>
                <text:p text:style-name="al">Deze gedoogbeschikking ter informatie te doen toekomen aan de gemeenteraad;</text:p>
              </text:list-item>
              <text:list-item text:style-override="id1-3-2-1-1-4-3">
                <text:number>3.</text:number>
                <text:p text:style-name="al">Deze gedoogbeschikking elektronisch bekend te maken in het gemeenteblad, op <text:a xlink:href="http://www.overheid.nl" xlink:type="simple"><text:span text:style-name="nadrukondlijn">www.overheid.nl</text:span></text:a> en in het huis-aan-huisblad ‘De Feanster’;</text:p>
              </text:list-item>
              <text:list-item text:style-override="id1-3-2-1-1-4-4">
                <text:number>4.</text:number>
                <text:p text:style-name="al">Plaatselijk belang Drogeham en direct omwonenden hierover van te voren te informeren.</text:p>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De opvang van 32 (van de oorspronkelijke 70) Oekraïense vluchtelingen bij de Fonteinkerk op het perceel De Achtkant 48 te Buitenpost eindigt doordat de huidige huurovereenkomst met de Fonteinkerk tot uiterlijk 31 maart 2025 loopt. Er zijn verschillende vervangende locaties in beeld voor de opvang van de Oekraïense vluchtelingen. Het perceel De Sânnen 24 te Drogeham is een van deze vervangende locaties. Op het perceel De Sânnen 24 te Drogeham kunnen in totaal 10 vluchtelingen worden gehuisvest. </text:p>
              <text:p text:style-name="al"/>
              <text:p text:style-name="al">Op 13 januari 2025 is een tijdelijke omgevingsvergunning aangevraagd voor de opvang van de Oekraïense vluchtelingen op het perceel De Sânnen 24 te Drogeham. Voor de aanvraag van een vereiste omgevingsvergunning moet een procedure worden doorlopen die enige tijd vergt. Daarom wordt bij dezen een gedoogbeslissing afgegeven om de tijdelijke opvang van Oekraïense vluchtelingen mogelijk te maken in afwachting van de afgifte van een tijdelijke omgevingsvergunning. </text:p>
            </text:section>
            <text:p text:style-name="hoofdstuk_bottom"/>
          </text:section>
          <text:section text:name="hoofdstuk_id1-3-2-2-2" text:style-name="hoofdstuk">
            <text:p text:style-name="hoofdstuk_kop"><text:span text:style-name="label"/> <text:span text:style-name="nr">2.</text:span> Planologisch kader </text:p>
            <text:section text:name="artikel_id1-3-2-2-2-2" text:style-name="artikel">
              <text:p text:style-name="artikel_kop_titel"><text:span text:style-name="artikel_kop_label"/> </text:p>
              <text:p text:style-name="al">Op het perceel De Sânnen 24 te Drogeham geldt de Beheersverordening dorpen Achtkarspelen, als tijdelijk deel van het omgevingsplan. Op deze locatie ligt volgens artikel 11 de bestemming ‘’Gemengde doeleinden’’. Op grond van artikel 11.1 onder a van de Beheersverordening zijn deze gronden bestemd voor onder andere woningen, al dan niet in combinatie met ruimte voor een aan-huis-verbonden beroep of bedrijf en/ of verkoop van goederen via internet. Volgens de begripsbepaling (artikel 1.63) van de Beheersverordening moet onder woning worden verstaan 'een complex van ruimten, uitsluitend bedoeld voor de huisvesting van één afzonderlijk huishouden’. Een tijdelijke opvangplek voor vluchtelingen past niet binnen deze bestemming.</text:p>
            </text:section>
            <text:p text:style-name="hoofdstuk_bottom"/>
          </text:section>
          <text:section text:name="hoofdstuk_id1-3-2-2-3" text:style-name="hoofdstuk">
            <text:p text:style-name="hoofdstuk_kop"><text:span text:style-name="label"/> <text:span text:style-name="nr">3.</text:span> Bevoegd gezag</text:p>
            <text:section text:name="artikel_id1-3-2-2-3-2" text:style-name="artikel">
              <text:p text:style-name="artikel_kop_titel"><text:span text:style-name="artikel_kop_label"/> </text:p>
              <text:p text:style-name="al">Op grond van artikel 18.2 in samenhang met artikel 5.8 van de Omgevingswet en de bij Gemeentewet gestelde bevoegdheden zijn wij als college het bevoegd gezag ten aanzien van handhaving van planologische regels. Wij hebben de bevoegdheid om in bijzondere gevallen bepaalde overtredingen voor een bepaalde termijn en onder bepaalde voorwaarden te gedogen. Zo is het mogelijk om in overmachts- of noodsituaties overtredingen (tijdelijk) te gedogen.</text:p>
            </text:section>
            <text:p text:style-name="hoofdstuk_bottom"/>
          </text:section>
          <text:section text:name="hoofdstuk_id1-3-2-2-4" text:style-name="hoofdstuk">
            <text:p text:style-name="hoofdstuk_kop"><text:span text:style-name="label"/> <text:span text:style-name="nr">4.</text:span> Handhavingsplicht</text:p>
            <text:section text:name="artikel_id1-3-2-2-4-2" text:style-name="artikel">
              <text:p text:style-name="artikel_kop_titel"><text:span text:style-name="artikel_kop_label"/> </text:p>
              <text:p text:style-name="al">Het is vaste jurisprudentie van de Afdeling Bestuursrechtspraak van de Raad van State dat het bevoegd gezag bij overtreding van wettelijke voorschriften, in dit geval het college, in beginsel verplicht is om handhavend op te treden. Deze beginselplicht is inmiddels gecodificeerd in artikel 18.1 onder c van de Omgevingswet. Onder bijzondere omstandigheden kan worden afgezien van handhaving en kan de strijdigheid met wet- en regelgeving tijdelijk worden gedoogd. Gedogen is – kort samengevat – aanvaardbaar als:</text:p>
              <text:list text:style-name="id1-3-2-2-4-2-3">
                <text:list-item text:style-override="id1-3-2-2-4-2-3-1">
                  <text:number>•</text:number>
                  <text:p text:style-name="al">het gedogen beperkt is in omvang en/of tijd;</text:p>
                </text:list-item>
                <text:list-item text:style-override="id1-3-2-2-4-2-3-2">
                  <text:number>•</text:number>
                  <text:p text:style-name="al">het gedogen expliciet bij beschikking gebeurt;</text:p>
                </text:list-item>
                <text:list-item text:style-override="id1-3-2-2-4-2-3-3">
                  <text:number>•</text:number>
                  <text:p text:style-name="al">duidelijke voorwaarden aan het gedogen worden gesteld;</text:p>
                </text:list-item>
                <text:list-item text:style-override="id1-3-2-2-4-2-3-4">
                  <text:number>•</text:number>
                  <text:p text:style-name="al">regelmatig wordt bezien of de situatie zodanig is dat gedogen nog gerechtvaardigd is en of aan de voorwaarden die aan het gedogen zijn gesteld wordt voldaan.</text:p>
                </text:list-item>
              </text:list>
              <text:p text:style-name="al">Gedogen moet beperkt blijven tot uitzonderingssituaties en mag als:</text:p>
              <text:list text:style-name="id1-3-2-2-4-2-5">
                <text:list-item text:style-override="id1-3-2-2-4-2-5-1">
                  <text:number>•</text:number>
                  <text:p text:style-name="al">handhaving tot aperte onbillijkheden zou leiden, bijvoorbeeld bij overmachts- en overgangssituaties;</text:p>
                </text:list-item>
                <text:list-item text:style-override="id1-3-2-2-4-2-5-2">
                  <text:number>•</text:number>
                  <text:p text:style-name="al">het doel van de regelgeving met de handhaving niet wordt bereikt, bijvoorbeeld in overmachts- en overgangssituaties en als een bedrijf niet over een vergunning beschikt maar wel voldoet aan de eisen die in een dergelijke vergunning zouden worden gesteld;</text:p>
                </text:list-item>
                <text:list-item text:style-override="id1-3-2-2-4-2-5-3">
                  <text:number>•</text:number>
                  <text:p text:style-name="al">het doel van de regelgeving evident beter gediend is met gedogen, bijvoorbeeld een bedrijf dat tijdelijk een proef wil doen met een wellicht milieuvriendelijker product of productiewijze;</text:p>
                </text:list-item>
                <text:list-item text:style-override="id1-3-2-2-4-2-5-4">
                  <text:number>•</text:number>
                  <text:p text:style-name="al">een ander, zwaarwegend belang gedogen rechtvaardigt, bijvoorbeeld als de ongewenste bij-effecten van handhaving dusdanig groot zijn dat ze niet opwegen tegen het feit dat de overtreding eigenlijk beëindigd moet worden.</text:p>
                </text:list-item>
              </text:list>
              <text:p text:style-name="al">Indien één of meer van bovenstaande situaties van toepassing is/zijn of bij andere situaties die vallen binnen de algemene criteria, kan worden besloten de situatie te gedogen.</text:p>
            </text:section>
            <text:p text:style-name="hoofdstuk_bottom"/>
          </text:section>
          <text:section text:name="hoofdstuk_id1-3-2-2-5" text:style-name="hoofdstuk">
            <text:p text:style-name="hoofdstuk_kop"><text:span text:style-name="label"/> <text:span text:style-name="nr">5.</text:span> Belangenafweging</text:p>
            <text:section text:name="artikel_id1-3-2-2-5-2" text:style-name="artikel">
              <text:p text:style-name="artikel_kop_titel"><text:span text:style-name="artikel_kop_label"/> </text:p>
              <text:p text:style-name="al">De huurovereenkomst tussen de gemeente en het kerkbestuur van de Fonteinkerk loopt tot uiterlijk 31 maart 2025 en kan niet verlengd worden. Voor de realisatie van 32 alternatieve opvangplekken heeft de gemeente tot uiterlijk 1 maart 2025 de tijd, omdat er nog een aantal weken nodig zijn voor herstelwerkzaamheden teneinde de kerk in oorspronkelijke staat terug te brengen voor de oplevering op 1 april 2025. </text:p>
              <text:p text:style-name="al"/>
              <text:p text:style-name="al">De gemeente Achtkarspelen heeft een wettelijke inspanningsverplichting om opvangplekken te realiseren voor de Oekraïense vluchtelingen. Deze opvangplekken moeten voldoen aan het bed-bad-brood principe. Nu de tijdelijke opvang van vluchtelingen bij de Fonteinkerk spoedig zal worden beëindigd, is het college genoodzaakt om hiervoor andere geschikte locaties te zoeken. Om deze redenen wordt de tijdelijke opvang van vluchtelingen op het perceel De Sânnen 24 te Drogeham vanaf 27 februari 2025 in gebruik genomen.</text:p>
              <text:p text:style-name="al"/>
              <text:p text:style-name="al">Het college van Achtkarspelen acht het algemene belang in dit geval zwaarder dan het belang van handhaving van de relevante wet- en regelgeving. Wel hecht de gemeente Achtkarspelen zeer aan het belang van de inwoners van Drogeham bij de handhaving van een goed woon en leefklimaat. In geval van hinder, zorg of een signaal kan contact worden opgenomen met de projectleider Nieuwkomers, te bereiken via het algemene telefoonnummer van de gemeente: 140511 of via het e-mailadres <text:a xlink:href="mailto:nieuwkomers@achtkarspelen.nl" xlink:type="simple"><text:span text:style-name="nadrukondlijn">nieuwkomers@achtkarspelen.nl</text:span></text:a>.</text:p>
            </text:section>
            <text:p text:style-name="hoofdstuk_bottom"/>
          </text:section>
          <text:section text:name="hoofdstuk_id1-3-2-2-6" text:style-name="hoofdstuk">
            <text:p text:style-name="hoofdstuk_kop"><text:span text:style-name="label"/> <text:span text:style-name="nr">6.</text:span> Beslissing</text:p>
            <text:section text:name="artikel_id1-3-2-2-6-2" text:style-name="artikel">
              <text:p text:style-name="artikel_kop_titel"><text:span text:style-name="artikel_kop_label"/> </text:p>
              <text:p text:style-name="al">Hierbij besluit het college van burgemeester en wethouders van Achtkarspelen om voor het perceel De Sânnen 24 te Drogeham, kadastraal bekend als DGH00, sectie F, nummer 3328, onder voorwaarden een gedoogbeschikking af te geven.</text:p>
              <text:p text:style-name="al"/>
              <text:p text:style-name="al">Deze gedoogbeschikking ziet op het gebruik van de woning voor de tijdelijke kleinschalige opvang van Oekraïense vluchtelingen op het adres De Sânnen 24 te Drogeham in de vorm van een noodopvang in strijd met het ter plaatse geldende Beheersverordening dorpen Achtkarspelen als tijdelijk deel van het omgevingsplan.</text:p>
            </text:section>
            <text:p text:style-name="hoofdstuk_bottom"/>
          </text:section>
          <text:section text:name="hoofdstuk_id1-3-2-2-7" text:style-name="hoofdstuk">
            <text:p text:style-name="hoofdstuk_kop"><text:span text:style-name="label"/> <text:span text:style-name="nr">7.</text:span> Voorwaarden</text:p>
            <text:section text:name="artikel_id1-3-2-2-7-2" text:style-name="artikel">
              <text:p text:style-name="artikel_kop_titel"><text:span text:style-name="artikel_kop_label"/> </text:p>
              <text:list text:style-name="id1-3-2-2-7-2-2">
                <text:list-item text:style-override="id1-3-2-2-7-2-2-1">
                  <text:number>A.</text:number>
                  <text:p text:style-name="al">Deze gedoogbeschikking wordt afgegeven voor het gebruik van het perceel De Sânnen 24, kadastraal bekend als DGH00, sectie F, nummer 3328 te Drogeham voor de opvang van maximaal 10 Oekraïense vluchtelingen in de woning, </text:p>
                </text:list-item>
                <text:list-item text:style-override="id1-3-2-2-7-2-2-2">
                  <text:number>B.</text:number>
                  <text:p text:style-name="al">Gelijktijdig aan de gedoogbeschikking wordt een legalisatietraject gestart. De gedoogbeschikking vervalt, zodra de situatie middels een tijdelijke omgevingsvergunning is vergund.</text:p>
                </text:list-item>
                <text:list-item text:style-override="id1-3-2-2-7-2-2-3">
                  <text:number>C.</text:number>
                  <text:p text:style-name="al">Het in gebruik te nemen bouwwerk moeten bij in gebruik name voldoen aan het gestelde in het Besluit bouwwerken leefomgeving, met name op het gebied van gezondheid, constructieve veiligheid, brandveiligheid en overige veiligheidsaspecten.</text:p>
                </text:list-item>
                <text:list-item text:style-override="id1-3-2-2-7-2-2-4">
                  <text:number>D.</text:number>
                  <text:p text:style-name="al">Deze gedoogbeschikking geldt voor de duur van 2 jaar. Indien daarna de tijdelijke opvang nog langer noodzakelijk is kan de gedoogbeschikking worden verlengd. De gemeente sluit voor het gebruiken van het perceel inclusief bouwwerk een huurovereenkomst met de eigenaar, waarin de nadere voorwaarden zijn benoemd. </text:p>
                </text:list-item>
                <text:list-item text:style-override="id1-3-2-2-7-2-2-5">
                  <text:number>E.</text:number>
                  <text:p text:style-name="al">Deze gedoogbeschikking vervalt, zodra de opvang van Oekraïense vluchtelingen niet meer noodzakelijk is. </text:p>
                </text:list-item>
                <text:list-item text:style-override="id1-3-2-2-7-2-2-6">
                  <text:number>F.</text:number>
                  <text:p text:style-name="al">De gedoogbeschikking vervalt eveneens als blijkt dat het perceel en de bouwwerken worden gebruikt in strijd met de voorwaarden van deze gedoogbeschikking.</text:p>
                </text:list-item>
              </text:list>
            </text:section>
            <text:p text:style-name="hoofdstuk_bottom"/>
          </text:section>
          <text:section text:name="hoofdstuk_id1-3-2-2-8" text:style-name="hoofdstuk">
            <text:p text:style-name="hoofdstuk_kop"><text:span text:style-name="label"/> <text:span text:style-name="nr">8.</text:span> Inwerkingtreding beslissing</text:p>
            <text:section text:name="artikel_id1-3-2-2-8-2" text:style-name="artikel">
              <text:p text:style-name="artikel_kop_titel"><text:span text:style-name="artikel_kop_label"/> </text:p>
              <text:p text:style-name="al">De beslissing wordt bekendgemaakt in (in ieder geval) het Gemeenteblad, op www.overheid.nl en in het huis-aan-huisblad ‘De Feanster’. Deze gedoogbeslissing treedt per direct in werking op het moment van bekendmaking.</text:p>
            </text:section>
            <text:p text:style-name="hoofdstuk_bottom"/>
          </text:section>
          <text:section text:name="hoofdstuk_id1-3-2-2-9" text:style-name="hoofdstuk">
            <text:p text:style-name="hoofdstuk_kop"><text:span text:style-name="label"/> <text:span text:style-name="nr">9.</text:span> Bezwaarmogelijkheden</text:p>
            <text:section text:name="artikel_id1-3-2-2-9-2" text:style-name="artikel">
              <text:p text:style-name="artikel_kop_titel"><text:span text:style-name="artikel_kop_label"/> </text:p>
              <text:p text:style-name="al">Deze gedoogbeslissing betreft geen besluit, zoals aangegeven in artikel 1:3 van de Algemene wet bestuursrecht. Dit betekent dat tegen deze gedoogbeslissing geen rechtsmiddelen kunnen worden aangewend. </text:p>
            </text:section>
            <text:p text:style-name="hoofdstuk_bottom"/>
          </text:section>
        </text:section>
        <text:section text:name="regeling-sluiting_id1-3-2-3" text:style-name="regeling-sluiting">
          <text:section text:name="ondertekening_id1-3-2-3-1">
            <text:p><text:span text:style-name="functie">Het college van burgemeester en wethouders van Achtkarspelen,</text:span></text:p>
            <text:p><text:span text:style-name="functie"/></text:p>
          </text:section>
          <text:section text:name="ondertekening_id1-3-2-3-2">
            <text:p><text:span text:style-name="functie"/></text:p>
            <text:p><text:span text:style-name="functie">De gemeentesecretaris, </text:span></text:p>
            <text:p><text:span text:style-name="functie">Dhr. mr. M. P. de Jong </text:span></text:p>
            <text:p><text:span text:style-name="functie"/></text:p>
          </text:section>
          <text:section text:name="ondertekening_id1-3-2-3-3">
            <text:p><text:span text:style-name="functie"/></text:p>
            <text:p><text:span text:style-name="functie">De burgemeester, </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40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chtkarspelen</meta:user-defined>
    <meta:user-defined meta:name="OVERHEID.Informatietype/DC.type">officiële publicatie</meta:user-defined>
    <meta:user-defined meta:name="OVERHEIDop.Rubriek/DC.type">overige overheidsinformatie</meta:user-defined>
    <meta:user-defined meta:name="OVERHEID.Gemeente/OVERHEID.authority">Achtkarspelen</meta:user-defined>
    <meta:user-defined meta:name="OVERHEID.Gemeente/DCTERMS.publisher">Achtkarspel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Gedoogbeslissing gemeentelijke opvang Oekraïense vluchtelingen</meta:user-defined>
    <meta:user-defined meta:name="DCTERMS.W3CDTF/DCTERMS.available">2025-02-27</meta:user-defined>
    <meta:user-defined meta:name="DCTERMS.W3CDTF/OVERHEIDop.jaargang">2025</meta:user-defined>
    <meta:user-defined meta:name="OVERHEIDop.publicationIssue">84093</meta:user-defined>
    <meta:user-defined meta:name="OVERHEIDop.GmbID/DC.identifier">gmb-2025-84093</meta:user-defined>
    <meta:user-defined meta:name="OVERHEIDop.versieInformatie"/>
  </office:meta>
</office:document-meta>
</file>