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breden bestaande uitrit aan Bruningstraat 21-1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breden bestaande uitrit aan Bruningstraat 21-1 Werkendam (2024-0417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heeft de beslistermijn met zes weken verlengd</text:p>
            <text:p text:style-name="common-al">en neemt daarom waarschijnlijk voor 19-02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1712</meta:user-defined>
    <meta:user-defined meta:name="DCTERMS.abstract">uitrit verbreden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verbreden bestaande uitrit aan Bruningstraat 21-1 Werken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09</meta:user-defined>
    <meta:user-defined meta:name="OVERHEIDop.GmbID/DC.identifier">gmb-2025-8409</meta:user-defined>
    <meta:user-defined meta:name="OVERHEIDop.versieInformatie"/>
  </office:meta>
</office:document-meta>
</file>