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Zuid 20, 6099 AG te Beegden / Maasgouw / bekendgemaakt op 6 februari 2025 / het plaatsen van zonnepanelen en een hybride warmtepomp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straat-Zuid 20, 6099 AG te Beegden / Maasgouw / bekendgemaakt op 6 februari 2025 / het plaatsen van zonnepanelen en een hybride warmtepomp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erstraat-Zuid 20, 6099 AG te Beegden / Maasgouw / bekendgemaakt op 6 februari 2025 / het plaatsen van zonnepanelen en een hybride warmtepomp / Activiteit: Bouwactiviteit (Omgevingsplan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89</meta:user-defined>
    <meta:user-defined meta:name="OVERHEIDop.GmbID/DC.identifier">gmb-2025-84089</meta:user-defined>
    <meta:user-defined meta:name="OVERHEIDop.versieInformatie"/>
  </office:meta>
</office:document-meta>
</file>