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van een schuur aan Muilkerk 8, 4271 BK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van een schuur aan Muilkerk 8, 4271 BK Dussen (2025-0061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5. De gemeente neemt daarover waarschijnlijk voor 15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40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06165</meta:user-defined>
    <meta:user-defined meta:name="DCTERMS.abstract">schuur slopen</meta:user-defined>
    <dc:language>nl</dc:language>
    <meta:user-defined meta:name="OVERHEIDop.locatietype/OVERHEIDop.gebiedsmarkering">Punt</meta:user-defined>
    <meta:user-defined meta:name="DC.title">Gemeente Altena - Aanvraag vergunning voor het slopen van een schuur aan Muilkerk 8, 4271 BK Duss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87</meta:user-defined>
    <meta:user-defined meta:name="OVERHEIDop.GmbID/DC.identifier">gmb-2025-84087</meta:user-defined>
    <meta:user-defined meta:name="OVERHEIDop.versieInformatie"/>
  </office:meta>
</office:document-meta>
</file>