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aan de Bosweg in Riethoven (sectie E, nummer 9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936</text:p>
            <text:p text:style-name="common-al">Plaats/adres: Bosweg in Riethoven (sectie E, nummer 925)</text:p>
            <text:p text:style-name="common-al">Omschrijving: het aanleggen van een inrit </text:p>
            <text:p text:style-name="common-al">Activiteit(en): Inrit/Uitweg</text:p>
            <text:p text:style-name="common-al">Het besluit is verzonden op 25-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0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936</meta:user-defined>
    <meta:user-defined meta:name="DCTERMS.abstract">aanleggen van een inrit aan de Bosweg in Riethoven (sectie E, nummer 9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 aan de Bosweg in Riethoven (sectie E, nummer 925)</meta:user-defined>
    <meta:user-defined meta:name="DCTERMS.W3CDTF/DCTERMS.available">2025-02-27</meta:user-defined>
    <meta:user-defined meta:name="DCTERMS.W3CDTF/OVERHEIDop.jaargang">2025</meta:user-defined>
    <meta:user-defined meta:name="OVERHEIDop.publicationIssue">84083</meta:user-defined>
    <meta:user-defined meta:name="OVERHEIDop.GmbID/DC.identifier">gmb-2025-84083</meta:user-defined>
    <meta:user-defined meta:name="OVERHEIDop.versieInformatie"/>
  </office:meta>
</office:document-meta>
</file>