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voor het vergroten van de kozijnen aan de zijgevel aan Burgemeester Sutoriusstraat 58 4813PN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omgevingsvergunning voor het vergroten van de kozijnen aan de zijgevel aan Burgemeester Sutoriusstraat 58 4813PN Breda</text:span>
          </text:p>
            <text:p text:style-name="common-al">De gemeente Breda heeft op [datum verlening] een omgevingsvergunning verleend voor de volgende activiteit(en):</text:p>
            <text:p text:style-name="common-al">- Omgevingsplanactiviteit bouwwerken</text:p>
            <text:p text:style-name="common-al">De gemeente Breda geeft hiermee toestemming gegeven voor het vergroten van de kozijnen aan de zijgevel aan Burgemeester Sutoriusstraat 58 4813PN Breda. Deze toestemming is nu ingetrokken. Van deze omgevingsvergunning mag geen gebruik meer worden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het intrekken van de omgevingsvergunning tegen uw belangen ingaat.</text:p>
            <text:p text:style-name="common-al">
            <text:span text:style-name="nadrukvet">Bent u het niet eens met het besluit?</text:span>
          </text:p>
            <text:p text:style-name="common-al">U heeft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7643.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08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8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8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43</meta:user-defined>
    <meta:user-defined meta:name="DCTERMS.abstract">het vergroten van de kozijnen aa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Intrekken omgevingsvergunning voor het vergroten van de kozijnen aan de zijgevel aan Burgemeester Sutoriusstraat 58 4813PN Breda</meta:user-defined>
    <meta:user-defined meta:name="DCTERMS.W3CDTF/DCTERMS.available">2025-02-27</meta:user-defined>
    <meta:user-defined meta:name="DCTERMS.W3CDTF/OVERHEIDop.jaargang">2025</meta:user-defined>
    <meta:user-defined meta:name="OVERHEIDop.publicationIssue">84080</meta:user-defined>
    <meta:user-defined meta:name="OVERHEIDop.GmbID/DC.identifier">gmb-2025-84080</meta:user-defined>
    <meta:user-defined meta:name="OVERHEIDop.versieInformatie"/>
  </office:meta>
</office:document-meta>
</file>