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PERCEEL B 9921 BESTEVAER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B 9921 aan de Bestevaer Vught, realiseren van een tijdelijk station inclusief spoortraverse, Z24-272081.</text:p>
            <text:p text:style-name="common-al">De vergunning is verzonden op 6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4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PLANACTIVITEIT BOUWEN PERCEEL B 9921 BESTEVAER VUGHT</meta:user-defined>
    <meta:user-defined meta:name="DCTERMS.W3CDTF/DCTERMS.available">2025-01-15</meta:user-defined>
    <meta:user-defined meta:name="DCTERMS.W3CDTF/OVERHEIDop.jaargang">2025</meta:user-defined>
    <meta:user-defined meta:name="OVERHEIDop.publicationIssue">8408</meta:user-defined>
    <meta:user-defined meta:name="OVERHEIDop.GmbID/DC.identifier">gmb-2025-8408</meta:user-defined>
    <meta:user-defined meta:name="OVERHEIDop.versieInformatie"/>
  </office:meta>
</office:document-meta>
</file>