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erweg 1, 6051 AH te Maasbracht / Maasgouw / bekendgemaakt 17 februari 2025 / het aanvragen van een revis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Veerweg 1, 6051 AH te Maasbracht / Maasgouw / bekendgemaakt 17 februari 2025 / het aanvragen van een revisie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407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/ Veerweg 1, 6051 AH te Maasbracht / Maasgouw / bekendgemaakt 17 februari 2025 / het aanvragen van een revisie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78</meta:user-defined>
    <meta:user-defined meta:name="OVERHEIDop.GmbID/DC.identifier">gmb-2025-84078</meta:user-defined>
    <meta:user-defined meta:name="OVERHEIDop.versieInformatie"/>
  </office:meta>
</office:document-meta>
</file>