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Harles ongenummerd te Vijlen, kadastraal bekend gemeente Vaals sectie A nummer 1111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bouwen van een woning op de locatie Harles ongenummerd te Vijlen, kadastraal bekend gemeente Vaals sectie A nummer 11112.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005.</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6 januari 2025. De gemeente Vaals neemt daarover op 3 maart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407</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7</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7</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Aanvraag op locatie Harles ongenummerd te Vijlen, kadastraal bekend gemeente Vaals sectie A nummer 11112</meta:user-defined>
    <dc:language>nl</dc:language>
    <meta:user-defined meta:name="OVERHEIDop.locatietype/OVERHEIDop.gebiedsmarkering">Vlak</meta:user-defined>
    <meta:user-defined meta:name="DC.title">Aanvraag vergunning voor het bouwen van een woning, Harles ongenummerd te Vijlen, kadastraal bekend gemeente Vaals sectie A nummer 11112</meta:user-defined>
    <meta:user-defined meta:name="DCTERMS.W3CDTF/DCTERMS.available">2025-01-09</meta:user-defined>
    <meta:user-defined meta:name="DCTERMS.W3CDTF/OVERHEIDop.jaargang">2025</meta:user-defined>
    <meta:user-defined meta:name="OVERHEIDop.publicationIssue">8407</meta:user-defined>
    <meta:user-defined meta:name="OVERHEIDop.GmbID/DC.identifier">gmb-2025-8407</meta:user-defined>
    <meta:user-defined meta:name="OVERHEIDop.versieInformatie"/>
  </office:meta>
</office:document-meta>
</file>