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melding / kern Ohé en Laak / Maasgouw / bekendgemaakt op 18 februari 2025 / het organiseren van een optocht van het evenement ‘Boerenbruiloft’ op 3 maart 2025 van 13.00 uur tot 14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</text:span>
            </text:span>
          </text:p>
            <text:p text:style-name="last-al">Evenementmelding / kern Ohé en Laak / Maasgouw / bekendgemaakt op 18 februari 2025 / het organiseren van een optocht van het evenement ‘Boerenbruiloft’ op 3 maart 2025 van 13.00 uur tot 14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406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6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6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Evenementmelding / kern Ohé en Laak / Maasgouw / bekendgemaakt op 18 februari 2025 / het organiseren van een optocht van het evenement ‘Boerenbruiloft’ op 3 maart 2025 van 13.00 uur tot 14.00 uur / Activiteit: Evenement overi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069</meta:user-defined>
    <meta:user-defined meta:name="OVERHEIDop.GmbID/DC.identifier">gmb-2025-84069</meta:user-defined>
    <meta:user-defined meta:name="OVERHEIDop.versieInformatie"/>
  </office:meta>
</office:document-meta>
</file>