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rchipel 15 67, 8224 G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rchipel 15 67, 8224 GD Lelystad, het veranderen van een woning (dakterras)</text:span>
          </text:p>
            <text:p text:style-name="common-al">Wij hebben op 24 februari 2025 een aanvraag omgevingsvergunning ontvangen voor het veranderen van een woning (dakterras), op Archipel 15 67, 8224 GD Lelystad. De aanvraag heeft dossiernummer 099571773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4-02-2025. De gemeente neemt daarover waarschijnlijk voor 22-04-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406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6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6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717736</meta:user-defined>
    <dc:language>nl</dc:language>
    <meta:user-defined meta:name="OVERHEIDop.locatietype/OVERHEIDop.gebiedsmarkering">Punt</meta:user-defined>
    <meta:user-defined meta:name="DC.title">Ontvangen aanvraag - Archipel 15 67, 8224 GD Lelystad</meta:user-defined>
    <meta:user-defined meta:name="DCTERMS.W3CDTF/DCTERMS.available">2025-02-27</meta:user-defined>
    <meta:user-defined meta:name="DCTERMS.W3CDTF/OVERHEIDop.jaargang">2025</meta:user-defined>
    <meta:user-defined meta:name="OVERHEIDop.publicationIssue">84065</meta:user-defined>
    <meta:user-defined meta:name="OVERHEIDop.GmbID/DC.identifier">gmb-2025-84065</meta:user-defined>
    <meta:user-defined meta:name="OVERHEIDop.versieInformatie"/>
  </office:meta>
</office:document-meta>
</file>