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twee-onder-één kapwoning op de locatie van Spiegelstraat, Twello - perceel Twello B 9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anuari 2025</text:p>
            <text:p text:style-name="common-al">Kenmerk: Z2024-0000179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98</meta:user-defined>
    <meta:user-defined meta:name="DCTERMS.abstract">van Spiegelstraat, Twello - perceel Twello B 9894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twee-onder-één kapwoning op de locatie van Spiegelstraat, Twello - perceel Twello B 9894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06</meta:user-defined>
    <meta:user-defined meta:name="OVERHEIDop.GmbID/DC.identifier">gmb-2025-8406</meta:user-defined>
    <meta:user-defined meta:name="OVERHEIDop.versieInformatie"/>
  </office:meta>
</office:document-meta>
</file>