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uitbreiden van het glasvezelnetwerk tussen Zierikzee en Oosterl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het glasvezelnetwerk tussen Zierikzee en OosterlandZaaknummer: 1385793Datum indiening: 24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0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00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 - het uitbreiden van het glasvezelnetwerk tussen Zierikzee en OosterlandAanvraa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58</meta:user-defined>
    <meta:user-defined meta:name="OVERHEIDop.GmbID/DC.identifier">gmb-2025-84058</meta:user-defined>
    <meta:user-defined meta:name="OVERHEIDop.versieInformatie"/>
  </office:meta>
</office:document-meta>
</file>