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plan “Hoofdstuk 22B Bergse Heide, Nieuw Bergen (fase II)”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16.30 Omgevingswet en artikel 10.3c Omgevingsbesluit in samenhang met afdeling 3.4 bekend dat het ontwerp TAM-IMRO-plan “Hoofdstuk 22B Bergse Heide, Nieuw Bergen (fase II)” met IDN “NL.IMRO.0893.TOP24002H22BBH7-ON01” ter inzage ligt.</text:p>
            <text:p text:style-name="common-al"/>
            <text:p text:style-name="common-al">Het ontwerp TAM-IMRO-plan heeft betrekking op de locatie Bergse Heide 7 in Nieuw Bergen. Het nieuwe plan maakt de realisatie mogelijk van 17 woningen mogelijk binnen de functie ‘Agrarisch met waarden’.</text:p>
            <text:p text:style-name="common-al"/>
            <text:p text:style-name="tussenkopcur">Inzage</text:p>
            <text:p text:style-name="common-al">Het ontwerp TAM-IMRO-plan “Hoofdstuk 22B Bergse Heide, Nieuw Bergen (fase II)” en ligt van 6 maart tot en met 17 april 2025 ter inzage in het gemeentehuis, Raadhuisstraat 2 in Nieuw Bergen. </text:p>
            <text:p text:style-name="common-al">U kunt de stukken inzien door een afspraak te maken met dhr. E. Dohmen, bereikbaar via (0485) 34 84 80 of e.dohmen@bergen.nl. U kunt het digitale plan vinden op <text:a xlink:href="https://omgevingswet.overheid.nl/regels-op-de-kaart/" xlink:type="simple">https://omgevingswet.overheid.nl/regels-op-de-kaart/</text:a> via het adres Bergse Heide 7 in Nieuw Bergen.</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40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4002H22BBH7-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IMRO-plan “Hoofdstuk 22B Bergse Heide, Nieuw Bergen (fase II)” ter inzage</meta:user-defined>
    <meta:user-defined meta:name="DCTERMS.W3CDTF/DCTERMS.available">2025-03-06</meta:user-defined>
    <meta:user-defined meta:name="DCTERMS.W3CDTF/OVERHEIDop.jaargang">2025</meta:user-defined>
    <meta:user-defined meta:name="OVERHEIDop.publicationIssue">84054</meta:user-defined>
    <meta:user-defined meta:name="OVERHEIDop.GmbID/DC.identifier">gmb-2025-84054</meta:user-defined>
    <meta:user-defined meta:name="OVERHEIDop.versieInformatie"/>
  </office:meta>
</office:document-meta>
</file>