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Dakkapel (bouwveiligheidsplan) – van Reedeweg 42, 3927 BW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249</text:p>
            <text:p text:style-name="common-al">Omschrijving: vervangen dakkapel </text:p>
            <text:p text:style-name="common-al">Locatie: van Reedeweg 42, 3927 BW Renswoude</text:p>
            <text:p text:style-name="common-al">Veiligheid bij het uitvoeren van bouw- of sloopwerkzaamheden </text:p>
            <text:p text:style-name="common-al">Datum ingediend: 21-02-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8405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5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5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Dakkapel (bouwveiligheidsplan) – van Reedeweg 42, 3927 BW Renswoude</meta:user-defined>
    <meta:user-defined meta:name="DCTERMS.W3CDTF/DCTERMS.available">2025-02-27</meta:user-defined>
    <meta:user-defined meta:name="DCTERMS.W3CDTF/OVERHEIDop.jaargang">2025</meta:user-defined>
    <meta:user-defined meta:name="OVERHEIDop.publicationIssue">84051</meta:user-defined>
    <meta:user-defined meta:name="OVERHEIDop.GmbID/DC.identifier">gmb-2025-84051</meta:user-defined>
    <meta:user-defined meta:name="OVERHEIDop.versieInformatie"/>
  </office:meta>
</office:document-meta>
</file>