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Milieu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chotsbossenstraat 10e, 4705 AG Roosendaal</text:p>
            <text:p text:style-name="common-al">
            
          </text:p>
            <text:p text:style-name="common-al">
            <text:span text:style-name="nadrukvet">Omschrijving:</text:span>het mechanisch en thermisch bewerken van metalen en opslaan gevaarlijke stoffen </text:p>
            <text:p text:style-name="common-al">
            
          </text:p>
            <text:p text:style-name="common-al">
            <text:span text:style-name="nadrukvet">Registratienummer:</text:span>2025OMM043086</text:p>
            <text:p text:style-name="common-al">
            
          </text:p>
            <text:p text:style-name="common-al">
            <text:span text:style-name="nadrukvet">Datum aanvraag:</text:span>25-02-2025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common-al">
            
          </text:p>
            <text:p text:style-name="common-al">Als u informatie wenst over bovenstaande melding, kunt u die digitaal opvragen onder vermelding van het zaaknummer</text:p>
            <text:p text:style-name="common-al">via info@omwb.nl</text:p>
            <text:p text:style-name="common-al">
            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04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4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4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MM043086</meta:user-defined>
    <meta:user-defined meta:name="DCTERMS.abstract">het mechanisch en thermisch bewerken van metalen en opslaan gevaarlijke stoffen</meta:user-defined>
    <dc:language>nl</dc:language>
    <meta:user-defined meta:name="OVERHEIDop.locatietype/OVERHEIDop.gebiedsmarkering">Punt</meta:user-defined>
    <meta:user-defined meta:name="DC.title">Ingediende aanvraag voor een Melding Milieu (ow)</meta:user-defined>
    <meta:user-defined meta:name="DCTERMS.W3CDTF/DCTERMS.available">2025-02-28</meta:user-defined>
    <meta:user-defined meta:name="DCTERMS.W3CDTF/OVERHEIDop.jaargang">2025</meta:user-defined>
    <meta:user-defined meta:name="OVERHEIDop.publicationIssue">84043</meta:user-defined>
    <meta:user-defined meta:name="OVERHEIDop.GmbID/DC.identifier">gmb-2025-84043</meta:user-defined>
    <meta:user-defined meta:name="OVERHEIDop.versieInformatie"/>
  </office:meta>
</office:document-meta>
</file>