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9, het organiseren van Herfstfair Klijndijk op 4 oktober 2025, Z2024-02297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dec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Klijndijk</text:span>
          </text:p>
            <text:p text:style-name="common-al">Wanstraat 9, 7871 PA</text:p>
            <text:p text:style-name="last-al">het organiseren van Herfstfair Klijndijk op 4 oktober 2025 (Z2024-02297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Klijndijk, Wanstraat 9, het organiseren van Herfstfair Klijndijk op 4 oktober 2025, Z2024-022975 (aanvraag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04</meta:user-defined>
    <meta:user-defined meta:name="OVERHEIDop.GmbID/DC.identifier">gmb-2025-8404</meta:user-defined>
    <meta:user-defined meta:name="OVERHEIDop.versieInformatie"/>
  </office:meta>
</office:document-meta>
</file>