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functiewijziging begaande grond, Leenderweg 80 5615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922 </text:p>
            <text:p text:style-name="common-al"> Omschrijving: functiewijziging begaande gr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enderweg 80 5615AB Eindhoven</text:p>
              </text:list-item>
            </text:list>
            <text:p text:style-name="common-al"> Soort aanvraag: Bouwactiviteit (bouwtechnisch deel) </text:p>
            <text:p text:style-name="common-al"> Datum binnenkomst: 29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03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3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922</meta:user-defined>
    <meta:user-defined meta:name="DCTERMS.abstract">functiewijziging begaand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functiewijziging begaande grond, Leenderweg 80 5615AB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39</meta:user-defined>
    <meta:user-defined meta:name="OVERHEIDop.GmbID/DC.identifier">gmb-2025-84039</meta:user-defined>
    <meta:user-defined meta:name="OVERHEIDop.versieInformatie"/>
  </office:meta>
</office:document-meta>
</file>